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groenstrook ter hoogte van het trapveld te Grijpskerke, aanvraag omgevingsvergunning voor het kappen van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1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1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egemsweg groenstrook ter hoogte van het trapveld te Grijpskerke, aanvraag omgevingsvergunning voor het kappen van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11</meta:user-defined>
    <meta:user-defined meta:name="OVERHEIDop.GmbID/DC.identifier">gmb-2017-218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M 14</meta:user-defined>
    <meta:user-defined meta:name="OVERHEIDop.woonplaats">Grijpskerke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546 395364</meta:user-defined>
    <meta:user-defined meta:name="OVERHEIDop.versieInformatie"/>
  </office:meta>
</office:document-meta>
</file>