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Hub 6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p text:style-name="common-al">• Panningen, 5981 PT, Hub 6. Intrekken verleende revisievergunning 05-06-1990.</text:p>
            <text:p text:style-name="common-al">Ingekomen: 2 december 2016, ingetrokken: 6 dec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71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1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1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Hub 6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10</meta:user-defined>
    <meta:user-defined meta:name="OVERHEIDop.GmbID/DC.identifier">gmb-2017-21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T 6</meta:user-defined>
    <meta:user-defined meta:name="OVERHEIDop.woonplaats">Panningen</meta:user-defined>
    <meta:user-defined meta:name="OVERHEIDop.straatnaam">Hub</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002 370062</meta:user-defined>
    <meta:user-defined meta:name="OVERHEIDop.versieInformatie"/>
  </office:meta>
</office:document-meta>
</file>