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1 te Vrouwenpolder, aanvraag omgevingsvergunning voor het plaatsen van een tijdelijke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0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1 te Vrouwenpolder, aanvraag omgevingsvergunning voor het plaatsen van een tijdelijke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09</meta:user-defined>
    <meta:user-defined meta:name="OVERHEIDop.GmbID/DC.identifier">gmb-2017-2187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1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7282 405169</meta:user-defined>
    <meta:user-defined meta:name="OVERHEIDop.versieInformatie"/>
  </office:meta>
</office:document-meta>
</file>