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xtra marktdag op zondag 17 december 2017 in Amstelveen - Zaaknummer Z-2017/0593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2 december 2017 ingestemd met het Aanwijzingsbesluit extra markt op zondag 17 december 2017 in Amstelveen.  </text:p>
            <text:p text:style-name="common-al">De gemeenteraad heeft op 7 november 2012 de Visie Stadshart en Verlevendiging Stadsplein vastgesteld. Een van de belangrijkste doelstellingen uit de visie is een ruimtelijke omgeving te creëren waardoor mensen langer kunnen blijven op het plein en men elkaar spontaan kan ontmoeten.</text:p>
            <text:p text:style-name="common-al">Unibail- Rodamco en de marktondernemers hebben gezamenlijk verzocht om op zondag 17 december 2017 een extra marktdag te houden in Amstelveen. Deze marktdag is complementair aan de Winter Village. De Marktadviescommissie ondersteunt het verzoek van de marktondernemers. </text:p>
            <text:p text:style-name="tussenkopcur">
            <text:span text:style-name="nadrukvet">Inwerkingtreding</text:span>
          </text:p>
            <text:p text:style-name="common-al">Het Aanwijzingsbesluit extra marktdagen gemeente Amstelveen d.d. 12 december 2017 treedt in werking op de dag volgend op die van de bekendmaking.</text:p>
            <text:p text:style-name="tussenkopcur">
            <text:span text:style-name="nadrukvet">Inzage vanaf 19 oktober 2016</text:span>
          </text:p>
            <text:p text:style-name="common-al">U heeft de mogelijkheid het Aanwijzingsbesluit extra markt op zondag 17 december 2017 in  Amstelveen te komen inzien bij de balie Bouwen &amp;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mogelijkheid tot en met 24 januari 2018</text:span>
          </text:p>
            <text:p text:style-name="common-al">Als u het niet eens bent met het Aanwijzingsbesluit d.d. 12 december 2017 kunt u binnen 6 weken na bekendmaking van dit besluit tot en met uiterlijk 24 januari 2018 een bezwaarschrift indienen bij het college van burgemeester en wethouders, t.a.v. Juridische Zaken, Postbus 4, 1180 BA Amstelveen. </text:p>
            <text:p text:style-name="common-al">In het bezwaarschrift moet u aangeven tegen welk besluit u bezwaar maakt en waarom u het niet eens bent met dit besluit. Verder moet u de datum en uw naam en adres vermelden. Het indienen van een bezwaarschrift schort de werking van het besluit niet op. </text:p>
            <text:p text:style-name="last-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7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extra marktdag op zondag 17 december 2017 in Amstelveen - Zaaknummer Z-2017/059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06</meta:user-defined>
    <meta:user-defined meta:name="OVERHEIDop.GmbID/DC.identifier">gmb-2017-218706</meta:user-defined>
    <meta:user-defined meta:name="OVERHEID.TaxonomieBeleidsagenda/OVERHEID.category">Ruimte en infrastructuur | Organisatie en beleid</meta:user-defined>
    <meta:user-defined meta:name="OVERHEID.Gemeente/DC.spatial">Amstelveen</meta:user-defined>
    <meta:user-defined meta:name="OVERHEIDop.referentienummer">Z-2017/059396</meta:user-defined>
    <meta:user-defined meta:name="DCTERMS.abstract">Het college van burgemeester en wethouders heeft in zijn vergadering van 12 december 2017 ingestemd met het Aanwijzingsbesluit extra markt op zondag 17 december 2017 in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