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kastanjebomen, Turfmarkt 5 (zaaknummer 3517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urfmarkt 5</text:span> – voor het kappen van 2 kastanjebomen, verzonden op 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70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 kastanjebomen, Turfmarkt 5 (zaaknummer 351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05</meta:user-defined>
    <meta:user-defined meta:name="OVERHEIDop.GmbID/DC.identifier">gmb-2017-21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A 5</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46 503086</meta:user-defined>
    <meta:user-defined meta:name="OVERHEIDop.versieInformatie"/>
  </office:meta>
</office:document-meta>
</file>