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4 te Koudekerke, aanvraag omgevingsvergunning voor het vernieuwen van een kozij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december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4 te Koudekerke, aanvraag omgevingsvergunning voor het vernieuw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04</meta:user-defined>
    <meta:user-defined meta:name="OVERHEIDop.GmbID/DC.identifier">gmb-2017-218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4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38 390508</meta:user-defined>
    <meta:user-defined meta:name="OVERHEIDop.versieInformatie"/>
  </office:meta>
</office:document-meta>
</file>