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Stellendam, Haegsestraat - Winterfair op 15 december 2017 van 16:00-02:00 uur, verzenddatum: 29/11/17, referentienummer: Z-17-9145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8703</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03</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03</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Stellendam, Haegsestraat - Winterfair op 15 december 2017 van 16:00-02:00 uur, verzenddatum: 29/11/17, referentienummer: Z-17-914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703</meta:user-defined>
    <meta:user-defined meta:name="OVERHEIDop.GmbID/DC.identifier">gmb-2017-21870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CR 6</meta:user-defined>
    <meta:user-defined meta:name="OVERHEIDop.woonplaats">Stellendam</meta:user-defined>
    <meta:user-defined meta:name="OVERHEIDop.straatnaam">Haagse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025 424837</meta:user-defined>
    <meta:user-defined meta:name="OVERHEIDop.versieInformatie"/>
  </office:meta>
</office:document-meta>
</file>