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office:automatic-styles>
  <office:body>
    <office:text>
      <text:p text:style-name="new_page_staatscourant"/>
      <text:p text:style-name="single-kop-titel">Subsidieregeling Scouting en Kindervakantiewerk Weert 2017</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Scouting en Kindervakantiewerk Wee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5;</text:p>
                </text:list-item>
                <text:list-item text:style-override="id1-3-2-2-1-2-3-2">
                  <text:number>b.</text:number>
                  <text:p text:style-name="al">ASV 2017: de Algemene Subsidieverordening Weert 2017;</text:p>
                </text:list-item>
                <text:list-item text:style-override="id1-3-2-2-1-2-3-3">
                  <text:number>c.</text:number>
                  <text:p text:style-name="al">BE-groep: een Bijzondere Eisen-scoutinggroep voor jeugdleden met een lichamelijke en/of verstandelijke beperking;</text:p>
                </text:list-item>
                <text:list-item text:style-override="id1-3-2-2-1-2-3-4">
                  <text:number>d.</text:number>
                  <text:p text:style-name="al">jaarplan: een overzicht van de activiteiten waarvoor subsidie wordt gevraagd met een indicatie van de frequentie en het verwachte aantal deelnemers;</text:p>
                </text:list-item>
                <text:list-item text:style-override="id1-3-2-2-1-2-3-5">
                  <text:number>e.</text:number>
                  <text:p text:style-name="al">jeugdlid: een lid dat in het jaar waarop de subsidie betrekking heeft de leeftijd van maximaal 18 jaar bereikt en dat actief deelneemt aan de verenigingsactiviteiten; </text:p>
                </text:list-item>
                <text:list-item text:style-override="id1-3-2-2-1-2-3-6">
                  <text:number>f.</text:number>
                  <text:p text:style-name="al">jeugd- en jongerenorganisatie: plaatselijk jeugd- en jongerenwerk dat uitsluitend onder leiding van vrijwilligers in georganiseerd verband wordt uitgevoerd;</text:p>
                </text:list-item>
                <text:list-item text:style-override="id1-3-2-2-1-2-3-7">
                  <text:number>g.</text:number>
                  <text:p text:style-name="al">kindervakantiewerk: een stichting die jaarlijks in de zomervakantie met vrijwilligers een week met activiteiten organiseert voor de schoolgaande jongeren uit Weert in de leeftijd van 6 t/m 12 jaar;</text:p>
                </text:list-item>
                <text:list-item text:style-override="id1-3-2-2-1-2-3-8">
                  <text:number>h.</text:number>
                  <text:p text:style-name="al">peildatum: 1 januari van het jaar voorafgaand aan het jaar waarop de subsidie betrekking heeft; </text:p>
                </text:list-item>
                <text:list-item text:style-override="id1-3-2-2-1-2-3-9">
                  <text:number>i.</text:number>
                  <text:p text:style-name="al">scoutinggroep: een vereniging die aangesloten is bij Scouting Nederland en groepsgewijze activiteiten biedt aan jongeren uit Weert, met als doel een bijdrage te leveren aan de vorming van hun persoonlijkheid;</text:p>
                </text:list-item>
                <text:list-item text:style-override="id1-3-2-2-1-2-3-10">
                  <text:number>j.</text:number>
                  <text:p text:style-name="al">stichting: een rechtspersoon als bedoeld in titel 6 boek 2 Burgerlijk Wetboek;</text:p>
                </text:list-item>
                <text:list-item text:style-override="id1-3-2-2-1-2-3-11">
                  <text:number>k.</text:number>
                  <text:p text:style-name="al">vereniging: een statutair in de gemeente Weert gevestigde vereniging met volledige rechtsbevoegdheid die geregistreerd staat bij de Kamer van Koophandel.</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kan worden verstrekt aan: </text:p>
              <text:list text:style-name="id1-3-2-2-1-5-3">
                <text:list-item text:style-override="id1-3-2-2-1-5-3-1">
                  <text:number>a.</text:number>
                  <text:p text:style-name="al">scoutinggroepen;</text:p>
                </text:list-item>
                <text:list-item text:style-override="id1-3-2-2-1-5-3-2">
                  <text:number>b.</text:number>
                  <text:p text:style-name="al">organisaties kindervakantiewerk;</text:p>
                </text:list-item>
                <text:list-item text:style-override="id1-3-2-2-1-5-3-3">
                  <text:number>c.</text:number>
                  <text:p text:style-name="al">scouting regio Weert.</text:p>
                </text:list-item>
              </text:list>
            </text:section>
            <text:section text:name="artikel_id1-3-2-2-1-6" text:style-name="artikel">
              <text:p text:style-name="artikel_kop_titel"><text:span text:style-name="artikel_kop_label">Artikel</text:span> <text:span text:style-name="artikel_kop_nr">5</text:span> Activiteiten</text:p>
              <text:p text:style-name="al">Deze regeling is van toepassing op activiteiten op het gebied van scouting, kindervakantiewerk en de ondersteuning van scouting.</text:p>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Eisen aan de aanvraag</text:p>
              <text:list text:style-name="id1-3-2-2-2-2-2">
                <text:list-item text:style-override="id1-3-2-2-2-2-2">
                  <text:number>1.</text:number>
                  <text:p text:style-name="al">Een aanvraag om subsidie moet worden ingediend middels een door het college vastgesteld aanvraagformulier.</text:p>
                </text:list-item>
                <text:list-item text:style-override="id1-3-2-2-2-2-3">
                  <text:number>2.</text:number>
                  <text:p text:style-name="al">Een aanvraag om subsidie door scoutinggroepen dient vergezeld te gaan van een:</text:p>
                  <text:list text:style-name="id1-3-2-2-2-2-3-3">
                    <text:list-item text:style-override="id1-3-2-2-2-2-3-3-1">
                      <text:number>a.</text:number>
                      <text:p text:style-name="al">kort inhoudelijk verslag van de in het voorafgaande kalenderjaar georganiseerde activiteiten;</text:p>
                    </text:list-item>
                    <text:list-item text:style-override="id1-3-2-2-2-2-3-3-2">
                      <text:number>b.</text:number>
                      <text:p text:style-name="al">overzicht van begeleiders, de mate van deskundigheid en de wijze waarop het toezicht door volwassenen wordt gewaarborgd;</text:p>
                    </text:list-item>
                    <text:list-item text:style-override="id1-3-2-2-2-2-3-3-3">
                      <text:number>c.</text:number>
                      <text:p text:style-name="al">jaarplan;</text:p>
                    </text:list-item>
                    <text:list-item text:style-override="id1-3-2-2-2-2-3-3-4">
                      <text:number>d.</text:number>
                      <text:p text:style-name="al">bewijs van verschuldigde huisvestingskosten.</text:p>
                    </text:list-item>
                  </text:list>
                </text:list-item>
                <text:list-item text:style-override="id1-3-2-2-2-2-4">
                  <text:number>3</text:number>
                  <text:p text:style-name="al">Een aanvraag om subsidie voor kindervakantiewerk dient vergezeld te gaan van een kort inhoudelijk verslag van de in het voorafgaande kalenderjaar georganiseerde activiteiten.</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7</text:span> Scouting</text:p>
              <text:list text:style-name="id1-3-2-2-3-2-2">
                <text:list-item text:style-override="id1-3-2-2-3-2-2">
                  <text:number>1.</text:number>
                  <text:p text:style-name="al">In aanvulling op de verplichtingen uit de ASV 2017 geldt voor scoutinggroepen dat:</text:p>
                  <text:list text:style-name="id1-3-2-2-3-2-2-3">
                    <text:list-item text:style-override="id1-3-2-2-3-2-2-3-1">
                      <text:number>a.</text:number>
                      <text:p text:style-name="al">de activiteiten voor iedereen toegankelijk zijn, ongeacht zijn of haar achtergrond;</text:p>
                    </text:list-item>
                    <text:list-item text:style-override="id1-3-2-2-3-2-2-3-2">
                      <text:number>b.</text:number>
                      <text:p text:style-name="al">de vereniging is aangesloten bij Scouting Nederland;</text:p>
                    </text:list-item>
                    <text:list-item text:style-override="id1-3-2-2-3-2-2-3-3">
                      <text:number>c.</text:number>
                      <text:p text:style-name="al">de vereniging een gevarieerd aanbod van activiteiten biedt voor jeugd en jongeren;</text:p>
                    </text:list-item>
                    <text:list-item text:style-override="id1-3-2-2-3-2-2-3-4">
                      <text:number>d.</text:number>
                      <text:p text:style-name="al">de vereniging minimaal 40 activiteiten per jaar organiseert; </text:p>
                    </text:list-item>
                    <text:list-item text:style-override="id1-3-2-2-3-2-2-3-5">
                      <text:number>e.</text:number>
                      <text:p text:style-name="al">de vereniging minimaal 50 jeugdleden heeft die actief deelnemen aan activiteiten;</text:p>
                    </text:list-item>
                    <text:list-item text:style-override="id1-3-2-2-3-2-2-3-6">
                      <text:number>f.</text:number>
                      <text:p text:style-name="al">de activiteiten worden begeleid door vrijwilligers die daarvoor voldoende geschoold zijn.</text:p>
                    </text:list-item>
                  </text:list>
                </text:list-item>
                <text:list-item text:style-override="id1-3-2-2-3-2-3">
                  <text:number>2.</text:number>
                  <text:p text:style-name="al">Voor verenigingen die voor het eerst een subsidie aanvragen gelden de aanvullende verplichtingen dat:</text:p>
                  <text:list text:style-name="id1-3-2-2-3-2-3-3">
                    <text:list-item text:style-override="id1-3-2-2-3-2-3-3-1">
                      <text:number>a.</text:number>
                      <text:p text:style-name="al">de activiteiten niet kunnen worden ondergebracht bij een bestaande organisatie; </text:p>
                    </text:list-item>
                    <text:list-item text:style-override="id1-3-2-2-3-2-3-3-2">
                      <text:number>b.</text:number>
                      <text:p text:style-name="al">de vereniging minimaal 1 jaar bestaat.</text:p>
                    </text:list-item>
                  </text:list>
                </text:list-item>
              </text:list>
            </text:section>
            <text:section text:name="artikel_id1-3-2-2-3-3" text:style-name="artikel">
              <text:p text:style-name="artikel_kop_titel"><text:span text:style-name="artikel_kop_label">Artikel</text:span> <text:span text:style-name="artikel_kop_nr">8</text:span> Kindervakantiewerk</text:p>
              <text:list text:style-name="id1-3-2-2-3-3-2">
                <text:list-item text:style-override="id1-3-2-2-3-3-2">
                  <text:number>1.</text:number>
                  <text:p text:style-name="al">In aanvulling op de verplichtingen uit de ASV 2017 geldt voor kindervakantiewerk dat:</text:p>
                  <text:list text:style-name="id1-3-2-2-3-3-2-3">
                    <text:list-item text:style-override="id1-3-2-2-3-3-2-3-1">
                      <text:number>a.</text:number>
                      <text:p text:style-name="al">de activiteiten voor iedereen toegankelijk zijn, ongeacht zijn of haar achtergrond;</text:p>
                    </text:list-item>
                    <text:list-item text:style-override="id1-3-2-2-3-3-2-3-2">
                      <text:number>b.</text:number>
                      <text:p text:style-name="al">de activiteiten zijn gericht op basisschoolleerlingen;</text:p>
                    </text:list-item>
                    <text:list-item text:style-override="id1-3-2-2-3-3-2-3-3">
                      <text:number>c.</text:number>
                      <text:p text:style-name="al">bij het organiseren van de activiteiten jongeren worden betrokken;</text:p>
                    </text:list-item>
                    <text:list-item text:style-override="id1-3-2-2-3-3-2-3-4">
                      <text:number>d.</text:number>
                      <text:p text:style-name="al">de activiteiten plaatsvinden in de zomervakantie van de basisscholen in Weert.</text:p>
                    </text:list-item>
                  </text:list>
                </text:list-item>
                <text:list-item text:style-override="id1-3-2-2-3-3-3">
                  <text:number>2.</text:number>
                  <text:p text:style-name="al">Voor stichtingen die voor het eerst een subsidie aanvragen gelden de aanvullende verplichtingen dat:</text:p>
                  <text:list text:style-name="id1-3-2-2-3-3-3-3">
                    <text:list-item text:style-override="id1-3-2-2-3-3-3-3-1">
                      <text:number>a.</text:number>
                      <text:p text:style-name="al">de activiteiten niet kunnen worden ondergebracht bij een bestaande organisatie; </text:p>
                    </text:list-item>
                    <text:list-item text:style-override="id1-3-2-2-3-3-3-3-2">
                      <text:number>b.</text:number>
                      <text:p text:style-name="al">de stichting minimaal 1 jaar bestaa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grondslagen</text:p>
            <text:section text:name="artikel_id1-3-2-2-4-2" text:style-name="artikel">
              <text:p text:style-name="artikel_kop_titel"><text:span text:style-name="artikel_kop_label">Artikel</text:span> <text:span text:style-name="artikel_kop_nr">9</text:span> Scouting leden</text:p>
              <text:p text:style-name="al">Scoutinggroepen kunnen aanspraak maken op een:</text:p>
              <text:list text:style-name="id1-3-2-2-4-2-3">
                <text:list-item text:style-override="id1-3-2-2-4-2-3-1">
                  <text:number>a.</text:number>
                  <text:p text:style-name="al">bedrag van € 30,- per jeugdlid dat de vereniging aantoonbaar op de peildatum heeft;</text:p>
                </text:list-item>
                <text:list-item text:style-override="id1-3-2-2-4-2-3-2">
                  <text:number>b.</text:number>
                  <text:p text:style-name="al">toeslag van € 33,50 per jeugdlid dat de vereniging aantoonbaar op de peildatum heeft;</text:p>
                </text:list-item>
                <text:list-item text:style-override="id1-3-2-2-4-2-3-3">
                  <text:number>c.</text:number>
                  <text:p text:style-name="al">bedrag van € 200,- per BE-groep van 5 leden.</text:p>
                </text:list-item>
              </text:list>
            </text:section>
            <text:section text:name="artikel_id1-3-2-2-4-3" text:style-name="artikel">
              <text:p text:style-name="artikel_kop_titel"><text:span text:style-name="artikel_kop_label">Artikel</text:span> <text:span text:style-name="artikel_kop_nr">10</text:span> Scouting huisvesting</text:p>
              <text:list text:style-name="id1-3-2-2-4-3-2">
                <text:list-item text:style-override="id1-3-2-2-4-3-2">
                  <text:number>1.</text:number>
                  <text:p text:style-name="al">Scoutinggroepen kunnen aanspraak maken op een subsidie voor huisvestingskosten, bestaande uit:</text:p>
                  <text:list text:style-name="id1-3-2-2-4-3-2-3">
                    <text:list-item text:style-override="id1-3-2-2-4-3-2-3-1">
                      <text:number>a.</text:number>
                      <text:p text:style-name="al">80% van de kosten voor rente en aflossing van de geldlening die met toestemming van de gemeente is aangegaan voor een investering in het scoutinggebouw, daterend van vóór 1 januari 2013;</text:p>
                    </text:list-item>
                    <text:list-item text:style-override="id1-3-2-2-4-3-2-3-2">
                      <text:number>b.</text:number>
                      <text:p text:style-name="al">80% van de verschuldigde erfpacht voor het scoutingterrein.</text:p>
                    </text:list-item>
                  </text:list>
                </text:list-item>
                <text:list-item text:style-override="id1-3-2-2-4-3-3">
                  <text:number>2.</text:number>
                  <text:p text:style-name="al">Scouting Sint Rumoldus kan in afwijking van lid 1 aanspraak maken op een subsidie voor huisvestingskosten, bestaande uit 80% van de goedgekeurde huurkosten.</text:p>
                </text:list-item>
              </text:list>
            </text:section>
            <text:section text:name="artikel_id1-3-2-2-4-4" text:style-name="artikel">
              <text:p text:style-name="artikel_kop_titel"><text:span text:style-name="artikel_kop_label">Artikel</text:span> <text:span text:style-name="artikel_kop_nr">11</text:span> Scouting Regio Weert</text:p>
              <text:p text:style-name="al">Scouting Regio Weert kan aanspraak maken op vast bedrag van € 600,- per jaar.</text:p>
            </text:section>
            <text:section text:name="artikel_id1-3-2-2-4-5" text:style-name="artikel">
              <text:p text:style-name="artikel_kop_titel"><text:span text:style-name="artikel_kop_label">Artikel</text:span> <text:span text:style-name="artikel_kop_nr">12</text:span> Kindervakantiewerk</text:p>
              <text:list text:style-name="id1-3-2-2-4-5-2">
                <text:list-item text:style-override="id1-3-2-2-4-5-2">
                  <text:number>1.</text:number>
                  <text:p text:style-name="al">Een Stichting Kindervakantiewerk kan aanspraak maken op een bedrag van € 7,50 per deelnemer.</text:p>
                </text:list-item>
                <text:list-item text:style-override="id1-3-2-2-4-5-3">
                  <text:number>2.</text:number>
                  <text:p text:style-name="al">De totale subsidie wordt gebaseerd op het aantal deelnemende kinderen in het jaar voorafgaand aan het jaar waarvoor de subsidie wordt aangevraagd.</text:p>
                </text:list-item>
              </text:list>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13</text:span> Vaststelling</text:p>
              <text:list text:style-name="id1-3-2-2-5-2-2">
                <text:list-item text:style-override="id1-3-2-2-5-2-2">
                  <text:number>1.</text:number>
                  <text:p text:style-name="al">Subsidies op grond van deze regeling worden door het college direct vastgesteld. </text:p>
                </text:list-item>
                <text:list-item text:style-override="id1-3-2-2-5-2-3">
                  <text:number>2.</text:number>
                  <text:p text:style-name="al">In afwijking van het bepaalde in de ASV 2017 hoeft de subsidieontvanger geen verantwoording af te leggen.</text:p>
                </text:list-item>
                <text:list-item text:style-override="id1-3-2-2-5-2-4">
                  <text:number>3.</text:number>
                  <text:p text:style-name="al">Het college kan besluiten om verstrekte subsidies steekproefsgewijze te controleren. Organisaties zijn verplicht hieraan hun medewerking te verlenen. </text:p>
                </text:list-item>
              </text:list>
            </text:section>
            <text:section text:name="artikel_id1-3-2-2-5-3" text:style-name="artikel">
              <text:p text:style-name="artikel_kop_titel"><text:span text:style-name="artikel_kop_label">Artikel</text:span> <text:span text:style-name="artikel_kop_nr">14</text:span> Uitzondering</text:p>
              <text:list text:style-name="id1-3-2-2-5-3-2">
                <text:list-item text:style-override="id1-3-2-2-5-3-2">
                  <text:number>1.</text:number>
                  <text:p text:style-name="al">In afwijking van artikel 13 wordt de subsidie achteraf vastgesteld als bij de aanvraag blijkt dat er sprake is van verwachte wijzigingen in de huisvestingskosten.</text:p>
                </text:list-item>
                <text:list-item text:style-override="id1-3-2-2-5-3-3">
                  <text:number>2.</text:number>
                  <text:p text:style-name="al">Indien er sprake is van de situatie genoemd in lid 1:</text:p>
                  <text:list text:style-name="id1-3-2-2-5-3-3-3">
                    <text:list-item text:style-override="id1-3-2-2-5-3-3-3-1">
                      <text:number>a.</text:number>
                      <text:p text:style-name="al">dient de subsidieontvanger uiterlijk 13 weken na afloop van het subsidiejaar een aanvraag tot vaststelling in bij het college;</text:p>
                    </text:list-item>
                    <text:list-item text:style-override="id1-3-2-2-5-3-3-3-2">
                      <text:number>b.</text:number>
                      <text:p text:style-name="al">gaat de aanvraag tot vaststelling vergezeld van alle facturen van de werkelijk gemaakte huisvestingskost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5</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6-3" text:style-name="artikel">
              <text:p text:style-name="artikel_kop_titel"><text:span text:style-name="artikel_kop_label">Artikel</text:span> <text:span text:style-name="artikel_kop_nr">16</text:span> Inwerkingtreding en duur</text:p>
              <text:p text:style-name="al">Deze subsidieregeling treedt, na bekendmaking, met terugwerkende kracht in werking op 1 januari 2017.</text:p>
            </text:section>
            <text:section text:name="artikel_id1-3-2-2-6-4" text:style-name="artikel">
              <text:p text:style-name="artikel_kop_titel"><text:span text:style-name="artikel_kop_label">Artikel</text:span> <text:span text:style-name="artikel_kop_nr">17</text:span> Citeertitel</text:p>
              <text:p text:style-name="al">Deze regeling kan worden aangehaald als ‘Subsidieregeling Scouting en Kindervakantiewerk Weert 2017’. </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de gemeente Weert op 24 januari 2017.  </text:p>
          </text:section>
          <text:section text:name="ondertekening_id1-3-2-3-2">
            <text:p><text:span text:style-name="functie">De secretaris,</text:span></text:p>
            <text:p><text:span text:style-name="functie">de burgemeester,</text:span></text:p>
          </text:section>
        </text:section>
        <text:section text:name="bijlage_id1-3-2-4" text:style-name="bijlage">
          <text:p text:style-name="bijlage_top"/>
          <text:p text:style-name="hoofdstuk_kop">
            <text:span text:style-name="nadrukvet">Toelichting subsidieregeling Scouting en Kindervakantiewerk Weert 2017</text:span>
          </text:p>
          <text:p text:style-name="al"/>
          <text:p text:style-name="al">
          <text:span text:style-name="nadrukvet">Hoofdstuk 1  Algemene bepalingen</text:span>
        </text:p>
          <text:p text:style-name="al"/>
          <text:p text:style-name="al">
          <text:span text:style-name="nadrukvet">Artikel 1  Begripsbepalingen</text:span>
        </text:p>
          <text:p text:style-name="al">Om interpretatieverschillen te voorkomen zijn in artikel 1 ter verduidelijking enkele specifieke begrippen nader omschreven. </text:p>
          <text:p text:style-name="al"/>
          <text:p text:style-name="al">
          <text:span text:style-name="nadrukvet">Artikel 2  Algemene bepaling</text:span>
        </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p text:style-name="al">
          <text:span text:style-name="nadrukvet">Artikel 3  Bevoegdheden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p text:style-name="al">
          <text:span text:style-name="nadrukvet">Artikel 4  Doelgroep</text:span>
        </text:p>
          <text:p text:style-name="al">In dit artikel wordt de doelgroep beschreven, die voor subsidie op grond van deze regeling in aanmerking kan komen. De doelgroep sluit aan bij de besluitvorming van de gemeenteraad. </text:p>
          <text:p text:style-name="al"/>
          <text:p text:style-name="al">
          <text:span text:style-name="nadrukvet">Artikel 5  Activiteiten</text:span>
        </text:p>
          <text:p text:style-name="al">De subsidie op grond van deze regeling is uitsluitend bedoeld voor activiteiten op het gebied van scouting, kindervakantiewerk en de ondersteuning van scouting.</text:p>
          <text:p text:style-name="al"/>
          <text:p text:style-name="al">
          <text:span text:style-name="nadrukvet">Hoofdstuk 2  Aanvraag en verlening </text:span>
        </text:p>
          <text:p text:style-name="al"/>
          <text:p text:style-name="al">
          <text:span text:style-name="nadrukvet">Artikel 6  Eisen aan de aanvraag</text:span>
        </text:p>
          <text:p text:style-name="al">In artikel 15 ASV 2017 staan de eisen opgenomen waaraan een subsidieaanvraag dient te voldoen.</text:p>
          <text:p text:style-name="al"/>
          <text:p text:style-name="al">In artikel 6 lid 1 is een aanvullende eis opgenomen. De aanvraag voor subsidie op grond van deze regeling moet middels het formulier worden ingediend dat het college hiervoor specifiek heeft vastgesteld. Hiermee wordt geborgd dat het college over alle relevante informatie beschikt om de aanvraag te kunnen beoordelen.</text:p>
          <text:p text:style-name="al"/>
          <text:p text:style-name="al">Lid 2 en 3 betreffen afwijkingen ten aanzien van artikel 15 lid 2 ASV 2017. De stukken die bij de aanvraag moeten worden ingeleverd zijn specifiek afgestemd op de kenmerken van de betreffende subsidieaanvrager en de daarbij behorende activiteiten. Deze stukken zijn noodzakelijk om de aanvraag te kunnen beoordelen.</text:p>
          <text:p text:style-name="al"/>
          <text:p text:style-name="al">
          <text:span text:style-name="nadrukvet">Hoofdstuk 3  Verplichtingen</text:span>
        </text:p>
          <text:p text:style-name="al"/>
          <text:p text:style-name="al">
          <text:span text:style-name="nadrukvet">Artikel 7  Scouting</text:span>
        </text:p>
          <text:p text:style-name="al">In dit artikel zijn aanvullende verplichtingen opgenomen voor scoutinggroepen.</text:p>
          <text:p text:style-name="al"/>
          <text:p text:style-name="al">Met het opnemen van deze verplichtingen borgt het college dat de beleidsdoelstellingen worden gerealiseerd die de gemeenteraad heeft vastgesteld. </text:p>
          <text:p text:style-name="al"/>
          <text:p text:style-name="al">In lid 2 staan aanvullende verplichtingen voor nieuwe verenigingen. Zo moet een nieuwe vereniging kunnen aantonen dat zij levensvatbaar is. Dit kan door aan te tonen dat zij minimaal 1 jaar bestaat. </text:p>
          <text:p text:style-name="al">Daarnaast wil het college samenwerking bevorderen en afsplitsing voorkomen. Daarom is de eis opgenomen dat de activiteiten van de nieuwe vereniging niet kunnen worden ondergebracht bij een bestaande organisatie.</text:p>
          <text:p text:style-name="al"/>
          <text:p text:style-name="al">
          <text:span text:style-name="nadrukvet">Artikel 8  Kindervakantiewerk </text:span>
        </text:p>
          <text:p text:style-name="al">In dit artikel zijn aanvullende verplichtingen opgenomen voor kindervakantiewerk.</text:p>
          <text:p text:style-name="al"/>
          <text:p text:style-name="al">Met het opnemen van deze verplichtingen borgt het college dat de beleidsdoelstellingen worden gerealiseerd die de gemeenteraad heeft vastgesteld. </text:p>
          <text:p text:style-name="al"/>
          <text:p text:style-name="al">In lid 2 staan aanvullende verplichtingen voor nieuwe stichting. Zo moet een nieuwe stichting kunnen aantonen dat zij levensvatbaar is. Dit kan door aan te tonen dat zij minimaal 1 jaar bestaat. </text:p>
          <text:p text:style-name="al">Daarnaast wil het college samenwerking bevorderen en afsplitsing voorkomen. Daarom is de eis opgenomen dat de activiteiten van de nieuwe vereniging niet kunnen worden ondergebracht bij een bestaande organisatie.</text:p>
          <text:p text:style-name="al"/>
          <text:p text:style-name="al">
          <text:span text:style-name="nadrukvet">Hoofdstuk 4  Subsidiegrondslagen </text:span>
        </text:p>
          <text:p text:style-name="al"/>
          <text:p text:style-name="al">
          <text:span text:style-name="nadrukvet">Artikel 9  Scouting leden</text:span>
        </text:p>
          <text:p text:style-name="al">Hierin staan de subsidiegrondslagen opgenomen zoals de gemeenteraad deze voor Scoutingroepen heeft vastgesteld.</text:p>
          <text:p text:style-name="al"/>
          <text:p text:style-name="al">Alle scoutinggroepen krijgen de nieuwe basissubsidie voor jeugdleden van € 30,- per jeugdlid die geldt voor sportverenigingen, scoutinggroepen en culturele verenigingen. </text:p>
          <text:p text:style-name="al"/>
          <text:p text:style-name="al">De subsidies voor kaderleden zijn vervallen. Hiervoor in de plaats is een aanvullende subsidie van  € 33,50 per jeugdlid gekomen. Doel van deze subsidie is het borgen dat de vereniging de jeugd een goede begeleiding kan blijven bieden door behoud en scholing van kader. Voor scoutingactiviteiten is immers een hoge mate en een gerichte begeleiding nodig.</text:p>
          <text:p text:style-name="al"/>
          <text:p text:style-name="al">De subsidie voor BE-leden (BE = Bijzondere Eisen) en BE-kaderleden is vervangen door een vast bedrag van € 200,- voor een BE-groep van 5 leden. </text:p>
          <text:p text:style-name="al"/>
          <text:p text:style-name="al">
          <text:span text:style-name="nadrukvet">Artikel 10  Scouting huisvesting </text:span>
        </text:p>
          <text:p text:style-name="al">Hierin staan de subsidiegrondslagen opgenomen zoals de gemeenteraad deze voor de huisvesting van scoutinggroepen heeft vastgesteld.</text:p>
          <text:p text:style-name="al"/>
          <text:p text:style-name="al">Scoutinggroepen kunnen aanspraak maken op een subsidie van 80% van de huisvestingskosten. Dit betreft rente en aflossing van de hypotheek en eventuele erfpachtkosten of huurkosten. De aanspraak op subsidie voor rente  en aflossing van de hypotheek vervalt zodra de hypotheek is afgelost.</text:p>
          <text:p text:style-name="al"/>
          <text:p text:style-name="al">
          <text:span text:style-name="nadrukvet">Artikel 11  Scouting Regio Weert</text:span>
        </text:p>
          <text:p text:style-name="al">De subsidiegrondslag voor Scouting Regio Weert voor ondersteuning van de scoutinggroepen is door de gemeenteraad vastgesteld op € 600,- per jaar.</text:p>
          <text:p text:style-name="al"/>
          <text:p text:style-name="al">
          <text:span text:style-name="nadrukvet">Artikel 12  Kindervakantiewerk</text:span>
        </text:p>
          <text:p text:style-name="al">Hierin staan de subsidiegrondslag opgenomen zoals de gemeenteraad deze voor kindervakantiewerk heeft vastgesteld. Per deelnemend kind kan een Stichting Kindervakantiewerk aanspraak maken op € 7,50. De totale subsidie wordt berekend op basis van het aantal deelnemende kinderen in het jaar dat aan het subsidiejaar voorafgaat.</text:p>
          <text:p text:style-name="al"/>
          <text:p text:style-name="al">
          <text:span text:style-name="nadrukvet">Hoofdstuk 5  Vaststelling </text:span>
        </text:p>
          <text:p text:style-name="al"/>
          <text:p text:style-name="al">
          <text:span text:style-name="nadrukvet">Artikel 13  Vaststelling </text:span>
        </text:p>
          <text:p text:style-name="al">In artikel 17 ASV 2017 staan de bepalingen opgenomen hoe het college de aangevraagde subsidie vaststelt. Afhankelijk van de hoogte van de subsidie worden subsidies direct of achteraf vastgesteld. In artikel 17 lid 6 ASV 2017 staat echter opgenomen dat het college categorieën van subsidies of subsidieontvangers kan aanwijzen, waarvoor de subsidie altijd direct wordt vastgesteld. Dit betekent dat de subsidieontvanger in die gevallen geen aanvraag voor subsidievaststelling hoeft in te dienen. </text:p>
          <text:p text:style-name="al"/>
          <text:p text:style-name="al">Ten aanzien van de subsidie op grond van deze regeling, heeft het college bepaald dat deze altijd direct wordt vastgesteld. Dit voorkomt onnodige administratieve lasten voor zowel subsidieontvanger als de gemeente.  </text:p>
          <text:p text:style-name="al"/>
          <text:p text:style-name="al">Door middel van lid 3 behoudt het college zich het recht voor om verstrekte subsidies steekproefsgewijze te controleren. Organisaties zijn verplicht hieraan hun medewerking te verlenen. Indien uit deze controle blijkt dat er onjuiste gegevens zijn verstrekt, of dat de subsidieontvanger niet aan zijn verplichtingen heeft voldaan, is het college bevoegd om de subsidiebeschikking te herzien.</text:p>
          <text:p text:style-name="al"/>
          <text:p text:style-name="al">
          <text:span text:style-name="nadrukvet">Artikel 14  Uitzondering </text:span>
        </text:p>
          <text:p text:style-name="al">In afwijking van artikel 13 wordt de subsidie in één specifieke situatie wel achteraf vastgesteld. Dit is als bij de aanvraag blijkt dat de scoutingvereniging bezig dan wel van plan is om nieuwe hypotheek-, dan wel huurvoorwaarden aan te gaan. In die gevallen is de hoogte van de huisvestingskosten vooraf niet met grote waarschijnlijkheid te bepalen. Daarom staat voor die gevallen in lid 2 opgenomen dat de subsidieontvanger verplicht is om achteraf een aanvraag tot vaststelling in te dienen. Bij het verzoek tot vaststelling worden alle facturen van de werkelijk gemaakte huisvestingskosten bijgevoegd. Op basis hiervan wordt de subsidie vervolgens definitief vastgesteld.</text:p>
          <text:p text:style-name="al"/>
          <text:p text:style-name="al">
          <text:span text:style-name="nadrukvet">Hoofdstuk 6  Overige bepalingen </text:span>
        </text:p>
          <text:p text:style-name="al"/>
          <text:p text:style-name="al">
          <text:span text:style-name="nadrukvet">Artikel 15  Hardheidsclausule </text:span>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89">
            <text:list-item text:style-override="id1-3-2-4-89-1">
              <text:number>-</text:number>
              <text:p text:style-name="al">bijzondere omstandigheden; en</text:p>
            </text:list-item>
            <text:list-item text:style-override="id1-3-2-4-89-2">
              <text:number>-</text:number>
              <text:p text:style-name="al">onredelijke gevolgen; en</text:p>
            </text:list-item>
            <text:list-item text:style-override="id1-3-2-4-89-3">
              <text:number>-</text:number>
              <text:p text:style-name="al">gevolgen die onevenredig zijn in relatie met de doelen, die door deze regeling worden gediend.</text:p>
            </text:list-item>
          </text:list>
          <text:p text:style-name="al"/>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p text:style-name="al">
          <text:span text:style-name="nadrukvet">Artikel 16  Inwerkingtreding en duur </text:span>
        </text:p>
          <text:p text:style-name="al">Dit artikel behoeft geen nadere toelichting.</text:p>
          <text:p text:style-name="al"/>
          <text:p text:style-name="al">
          <text:span text:style-name="nadrukvet">Artikel 17  Citeertitel </text:span>
        </text:p>
          <text:p text:style-name="al">Dit artikel behoeft geen ver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187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couting en Kindervakantiewerk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70</meta:user-defined>
    <meta:user-defined meta:name="OVERHEIDop.GmbID/DC.identifier">gmb-2017-21870</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