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Emmen, Emmermeer Middenhaag 2 ( gymz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2 december 2016  het bestemmingsplan‘Emmen, Emmermeer Middenhaag 2 ( gymzaal)’ vervat in het GML- bestand NL.IMRO.0114.2016010-B701 en  Ondergrond_emmen_2016-03.dxf  heeft vastgesteld.  Ten behoeve van het bestemmingsplan is geen exploitatieplan opgesteld.</text:p>
            <text:p text:style-name="common-al">Het bestemmingsplan voorziet in vervangende nieuwbouw en vergroting van de gymzaal aan de Middenhaag 2.</text:p>
            <text:p text:style-name="common-al">Vanaf 13 januari 2017 liggen het bestemmingsplan, het raadsbesluit en de onderliggende stukken gedurende zes weken voor een ieder ter inzage bij het Klant Contact Centrum, Raadhuisplein 1 te Emmen.  </text:p>
            <text:p text:style-name="common-al">Voor nadere informatie of voor het maken van een afspraak om de stukken in te zien(op verzoek ook buitenkantooruren)  kunt u contact opnemen met de gemeente Emmen tel: 140591 </text:p>
            <text:p text:style-name="common-al">Het bestemmingsplan, het raadsbesluit en en onderliggende stukken zijn ook digitaal beschikbaar via 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redenen) van het beroep;</text:p>
              </text:list-item>
              <text:list-item text:style-override="id1-3-2-1-1-7-5">
                <text:number>•</text:number>
                <text:p text:style-name="al">een vertaling van het beroepschrift als het beroepschrift in een vreemde taal is gesteld en een vertaling voor een goede behandeling noodzakelijk is;</text:p>
              </text:list-item>
              <text:list-item text:style-override="id1-3-2-1-1-7-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2 januari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218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mmen, Emmermeer Middenhaag 2 ( gymz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2187</meta:user-defined>
    <meta:user-defined meta:name="OVERHEIDop.GmbID/DC.identifier">gmb-2017-2187</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6010-B701</meta:user-defined>
    <meta:user-defined meta:name="DCTERMS.abstract">Het bestemmingsplan voorziet in vervangende nieuwbouw en vergroting van de gymzaal aan de Middenhaag 2.</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5LB 7</meta:user-defined>
    <meta:user-defined meta:name="OVERHEIDop.woonplaats">Emmen</meta:user-defined>
    <meta:user-defined meta:name="OVERHEIDop.straatnaam">Middenhaag</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56746 535605</meta:user-defined>
    <meta:user-defined meta:name="OVERHEIDop.versieInformatie"/>
  </office:meta>
</office:document-meta>
</file>