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GEMEENTE  LOPPERSUM 2018</text:p>
      <text:section text:name="regeling_id1-3-2" text:style-name="regeling">
        <text:section text:name="aanhef_id1-3-2-1" text:style-name="aanhef">
          <text:section text:name="preambule_id1-3-2-1-1" text:style-name="preambule">
            <text:p text:style-name="al">Vastgesteld op 18 december 2017 door de gemeenteraad Loppersum</text:p>
            <text:p text:style-name="al"/>
            <text:p text:style-name="al">De raad van de gemeente Loppersum gelezen het voorstel van het college van burgemeester en wethouders van 22 november 2017;</text:p>
            <text:p text:style-name="al"/>
            <text:p text:style-name="al">gelet op de volgende artikelen van de Wet maatschappelijke ondersteuning 2015</text:p>
            <text:p text:style-name="al">2.1.3, </text:p>
            <text:p text:style-name="al">2.1.4, eerste, tweede, derde en zevende lid, </text:p>
            <text:p text:style-name="al">2.1.5, eerste lid,</text:p>
            <text:p text:style-name="al">2.1.6, </text:p>
            <text:p text:style-name="al">2.1.7,</text:p>
            <text:p text:style-name="al">2.3.6, vierde lid,</text:p>
            <text:p text:style-name="al">en 2.6.6, eerste lid,.</text:p>
            <text:p text:style-name="al">en artikelen 3.8, tweede lid, en 5.4 van het Uitvoeringsbesluit Wmo 2015,</text:p>
            <text:p text:style-name="al"/>
            <text:p text:style-name="al">overwegende </text:p>
            <text:p text:style-name="al">- dat burgers een eigen verantwoordelijkheid dragen voor de wijze waarop zij hun leven inrichten en deelnemen aan het maatschappelijk leven; </text:p>
            <text:p text:style-name="al">- dat van burgers verwacht mag worden dat zij elkaar daarin naar vermogen bijstaan; </text:p>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Loppersu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text:p>
            <text:p text:style-name="al">- andere voorziening: voorziening anders dan in het kader van de Wet maatschappelijke ondersteuning 2015;</text:p>
            <text:p text:style-name="al">- bijdrage: bijdrage als bedoeld in artikel 2.1.4, eerste lid, van de wet;</text:p>
            <text:p text:style-name="al">- anti-revaliderend: het versterken of creëren van beperkingen als gevolg van de verstrekking van voorzieningen  </text:p>
            <text:p text:style-name="al">-gesprek: gesprek in het kader van het onderzoek als bedoeld in artikel 2.3.2, eerste lid, van de wet;</text:p>
            <text:p text:style-name="al">- hulpvraag: behoefte aan maatschappelijke ondersteuning als bedoeld in artikel 2.3.2, eerste lid, van de wet;</text:p>
            <text:p text:style-name="al">- ingezetene: cliënt die feitelijk hoofdverblijf heeft in de gemeente Loppersum;</text:p>
            <text:p text:style-name="al">- melding: melding aan het college als bedoeld in artikel 2.3.2, eerste lid, van de wet;</text:p>
            <text:p text:style-name="al">- pgb: persoonsgebonden budget als bedoeld in artikel 1.1.1 van de wet;</text:p>
            <text:p text:style-name="al">- voorliggende voorziening: algemene voorziening of andere voorziening waarmee aan de hulpvraag wordt tegemoetgekomen;</text:p>
            <text:p text:style-name="al">- wet: Wet maatschappelijke ondersteuning 2015.</text:p>
            <text:p text:style-name="al">2. Voor zover niet anders bepaald, hebben begrippen in deze verordening en de daarop gebaseerde nadere regels en beleidsregels dezelfde betekenis als in de wet.</text:p>
            <text:p text:style-name="al"/>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 </text:p>
            <text:p text:style-name="al"/>
          </text:section>
          <text:section text:name="artikel_id1-3-2-2-3" text:style-name="artikel">
            <text:p text:style-name="artikel_kop_titel"><text:span text:style-name="artikel_kop_label">Artikel</text:span> <text:span text:style-name="artikel_kop_nr">3.</text:span> Criteria voor een maatwerkvoorziening </text:p>
            <text:p text:style-name="al">1.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Wmo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2. Ten aanzien van een maatwerkvoorziening met betrekking tot zelfredzaamheid en participatie geldt</text:p>
            <text:p text:style-name="al">    dat een cliënt alleen voor een maatwerkvoorziening in aanmerking komt als:</text:p>
            <text:p text:style-name="al">a. de noodzaak tot ondersteuning voor de cliënt redelijkerwijs niet vermijdbaar was, of</text:p>
            <text:p text:style-name="al">b. de voorziening voorzienbaar was, maar van de cliënt redelijkerwijs niet verwacht kon worden maatregelen te hebben getroffen die de hulpvraag overbodig had gemaakt.</text:p>
            <text:p text:style-name="al">3. Als een maatwerkvoorziening noodzakelijk is, verstrekt het college de goedkoopst adequate</text:p>
            <text:p text:style-name="al">    voorziening.</text:p>
            <text:p text:style-name="al">4. Als een maatwerkvoorziening noodzakelijk is ter vervanging van een eerder door het college</text:p>
            <text:p text:style-name="al">    verstrekte voorziening, wordt deze slechts verstrekt als de eerder verstrekte voorziening technisch</text:p>
            <text:p text:style-name="al">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
          </text:section>
          <text:section text:name="artikel_id1-3-2-2-4" text:style-name="artikel">
            <text:p text:style-name="artikel_kop_titel"><text:span text:style-name="artikel_kop_label">Artikel</text:span> <text:span text:style-name="artikel_kop_nr">4.</text:span> Voorwaarden en weigeringsgronden</text:p>
            <text:p text:style-name="al">1. Geen maatwerkvoorziening wordt verstrekt:</text:p>
            <text:p text:style-name="al">     a.     wanneer de gevraagde maatwerkvoorziening een (mogelijk) anti-revaliderende werking heeft;</text:p>
            <text:p text:style-name="al"> b.  wanneer de problematiek die in het gegeven geval aanleiding  geeft voor de noodzaak   </text:p>
            <text:p text:style-name="al">             tot ondersteuning, een voorziening op grond van een andere wettelijke  bepaling bestaat;</text:p>
            <text:p text:style-name="al"> c.  indien de voorziening voor een persoon als cliënt algemeen gebruikelijk is;</text:p>
            <text:p text:style-name="al"> d.  indien het een voorziening betreft die de cliënt na de melding en vóór datum van besluit heeft gerealiseerd of geaccepteerd, tenzij het college daarvoor schriftelijk toestemming heeft verleend of de noodzaak achteraf nog kan worden vastgesteld;</text:p>
            <text:p text:style-name="al"> e.  voor zover deze niet in overwegende mate op het individu is gericht;</text:p>
            <text:p text:style-name="al"> f. als deze niet langdurig noodzakelijk is;</text:p>
            <text:p text:style-name="al"> g.  indien de cliënt geen ingezetene is van de gemeente  Loppersum.</text:p>
            <text:p text:style-name="al">2.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text:p>
            <text:p text:style-name="al"> c. voor zover het voorzieningen in gemeenschappelijke ruimten betreft in een complex gericht op                huisvesting van senioren en/of mensen met beperkingen </text:p>
            <text:p text:style-name="al">     d.     indien de noodzaak het gevolg is van een verhuizing waarvoor geen aanleiding bestaat op grond van beperkingen bij de zelfredzaamheid of participatie en er geen belangrijke reden voor verhuizing aanwezig is;</text:p>
            <text:p text:style-name="al"> e indien de cliënt niet is verhuisd naar de voor zijn of haar beperkingen op dat     moment meest geschikte woning, tenzij daarvoor vooraf schriftelijk toestemming is    verleend door het college.</text:p>
            <text:p text:style-name="al">       f.   de aanvrager verhuisd is vanuit of naar een woonruimte die niet geschikt is om het hele jaar door bewoond te worden.  </text:p>
            <text:p text:style-name="al">3. Een cliënt kan voor een voorziening voor vervoer in natura of in de vorm van een persoonsgebonden budget in aanmerking worden gebracht wanneer beperkingen,  chronische psychische problemen of psychosociale problemen het gebruik van een collectief  systeem onmogelijk maken.</text:p>
            <text:p text:style-name="al"/>
          </text:section>
          <text:section text:name="artikel_id1-3-2-2-5" text:style-name="artikel">
            <text:p text:style-name="artikel_kop_titel"><text:span text:style-name="artikel_kop_label">Artikel</text:span> <text:span text:style-name="artikel_kop_nr">5.</text:span> Inhoud beschikking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section>
          <text:section text:name="artikel_id1-3-2-2-6" text:style-name="artikel">
            <text:p text:style-name="artikel_kop_titel"><text:span text:style-name="artikel_kop_label">Artikel</text:span> <text:span text:style-name="artikel_kop_nr">6</text:span> Hoogte van het pgb </text:p>
            <text:p text:style-name="al">1. De hoogte van een pgb bedraagt niet meer dan de kostprijs van de in de betreffende situatie goedkoopst adequate  voorziening in natura, tenzij daarmee redelijkerwijs in het geheel geen toereikende maatwerkvoorziening kan worden ingekocht.</text:p>
            <text:p text:style-name="al">2. Het college bepaalt de hoogte van een pgb in elk geval aan de hand van:</text:p>
            <text:p text:style-name="al">a. een door de cliënt opgesteld budgetplan over hoe hij het pgb gaat besteden;</text:p>
            <text:p text:style-name="al">b. de door het college vastgestelde tarieven conform het bepaalde in art. 7 ; en</text:p>
            <text:p text:style-name="al">c. noodzakelijk bijkomende kosten.</text:p>
            <text:p text:style-name="al">3. Het college kan aanvullend nadere regels vaststellen over de wijze waarop de hoogte van een pgb wordt vastgesteld.  </text:p>
            <text:p text:style-name="al"/>
          </text:section>
          <text:section text:name="artikel_id1-3-2-2-7" text:style-name="artikel">
            <text:p text:style-name="artikel_kop_titel"><text:span text:style-name="artikel_kop_label">Artikel</text:span> <text:span text:style-name="artikel_kop_nr">7</text:span> PGB tarieven </text:p>
            <text:p text:style-name="al">1. Het college stelt bij besluit pgb-tarieven vast voor maatwerkvoorzieningen in de vorm van dienstverlening waarbij onderscheid wordt gemaakt tussen dienstverlening door professionals en door sociaal netwerk. </text:p>
            <text:p text:style-name="al">a. De pgb-tarieven voor professionals worden bij begeleiding individueel, begeleiding groep, huishoudelijke ondersteuning (plus) en kortdurend verblijf gebaseerd op 70-100% van het laagste toepasselijke tarief per uur of resultaat dat hiervoor zou worden gehanteerd door een door de gemeente gecontracteerde aanbieder;</text:p>
            <text:p text:style-name="al">b. De pgb-tarieven voor sociaal netwerk worden tenminste  gebaseerd op het wettelijk minimumloon.</text:p>
            <text:p text:style-name="al">2. Het college kan bij besluit pgb-tarieven vaststellen voor maatwerkvoorzieningen anders dan dienstverlening waarbij de tarieven gebaseerd worden op ten hoogste  de kostprijs in natura. </text:p>
            <text:p text:style-name="al"/>
          </text:section>
          <text:section text:name="artikel_id1-3-2-2-8" text:style-name="artikel">
            <text:p text:style-name="artikel_kop_titel"><text:span text:style-name="artikel_kop_label">Artikel</text:span> <text:span text:style-name="artikel_kop_nr">8.</text:span> Regels voor pgb</text:p>
            <text:p text:style-name="al">1. Het college verstrekt een pgb in overeenstemming met artikel 2.3.6 van de wet. </text:p>
            <text:p text:style-name="al">2. Een cliënt aan wie een persoonsgebonden budget wordt verstrekt, kan  diensten, hulpmiddelen, woningaanpassingen en andere maatregelen betrekken van een persoon die behoort tot het sociale netwerk met dien verstande dat  deze persoon een tarief krijgt betaald conform art. 7 lid 1 sub c</text:p>
            <text:p text:style-name="al">3.  Een persoonsgebonden budget dient door de cliënt binnen drie maanden na toekenning te worden aangewend ten behoeve van het resultaat waarvoor het is verstrekt.</text:p>
            <text:p text:style-name="al">4. Een pgb mag alleen besteed worden aan een maatwerkvoorziening zoals vastgesteld in de nadere regels en niet aan bijkomende kosten, tenzij dit expliciet is bepaald bij nadere regeling</text:p>
            <text:p text:style-name="al">5. Het college kan nadere regels stellen over de verplichtingen van de cliënt bij de besteding en verantwoording van het persoonsgebonden budget. </text:p>
            <text:p text:style-name="al"/>
          </text:section>
          <text:section text:name="artikel_id1-3-2-2-9" text:style-name="artikel">
            <text:p text:style-name="artikel_kop_titel"><text:span text:style-name="artikel_kop_label">Artikel</text:span> <text:span text:style-name="artikel_kop_nr">9</text:span> Controle</text:p>
            <text:p text:style-name="al">1.         Het college onderzoekt, al dan niet steekproefsgewijs, of de verstrekte voorzieningen worden  gebruikt of besteed ten behoeve van het doel waarvoor ze verstrekt zijn. </text:p>
            <text:p text:style-name="al">2. Het college kan nadere regels stellen met betrekking tot de controle op de  besteding.  </text:p>
            <text:p text:style-name="al"/>
          </text:section>
          <text:section text:name="artikel_id1-3-2-2-10" text:style-name="artikel">
            <text:p text:style-name="artikel_kop_titel"><text:span text:style-name="artikel_kop_label">Artikel</text:span> <text:span text:style-name="artikel_kop_nr">10.</text:span> Bijdrage in de kosten van algemene voorzieningen</text:p>
            <text:p text:style-name="al">1. Een cliënt is een bijdrage verschuldigd in de kosten voor het gebruik van een algemene voorziening in de vorm van. </text:p>
            <text:p text:style-name="al">a. collectief vervoer, ter hoogte van een opstapprijs van € 0,89 te vermeerderen met een bedrag van € 0,157 per kilometer;</text:p>
            <text:p text:style-name="al">b. dagbesteding met laag intensieve ondersteuning, ter hoogte van de kostprijs  van eventuele consumpties in de vorm van (brood)maaltijden en dranken;</text:p>
            <text:p text:style-name="al">c. een maaltijdvoorziening, ter hoogte van de feitelijke kosten. </text:p>
            <text:p text:style-name="al"/>
          </text:section>
          <text:section text:name="artikel_id1-3-2-2-11" text:style-name="artikel">
            <text:p text:style-name="artikel_kop_titel"><text:span text:style-name="artikel_kop_label">Artikel</text:span> <text:span text:style-name="artikel_kop_nr">11.</text:span> Regels voor bijdrage in de kosten van maatwerkvoorzieningen </text:p>
            <text:p text:style-name="al">1. 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 of hieraan gelijkgestelden.</text:p>
            <text:p text:style-name="al">2. Het college kan bij nadere regeling bepalen:</text:p>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p text:style-name="al">3.   Het college bepaalt bij nadere regeling door welke andere instantie dan het CAK in de gevallen bedoeld in artikel 2.1.4, zevende lid, de bijdragen voor een maatwerkvoorziening of pgb worden vastgesteld en geïnd.</text:p>
            <text:p text:style-name="al">4.   De kostprijs van een maatwerkvoorziening wordt bepaald:</text:p>
            <text:p text:style-name="al">a. door een aanbesteding;</text:p>
            <text:p text:style-name="al">b. na een consultatie in de markt, of</text:p>
            <text:p text:style-name="al">c. in overleg met de aanbieder.</text:p>
            <text:p text:style-name="al">5. De kostprijs van een maatwerkvoorziening in pgb is gelijk aan de hoogte van het pgb.</text:p>
            <text:p text:style-name="al"/>
          </text:section>
          <text:section text:name="artikel_id1-3-2-2-12" text:style-name="artikel">
            <text:p text:style-name="artikel_kop_titel"><text:span text:style-name="artikel_kop_label">Artikel</text:span> <text:span text:style-name="artikel_kop_nr">12.</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 en het aansluiten bij de informele zorg;</text:p>
            <text:p text:style-name="al">b. het afstemmen van voorzieningen op andere vormen van zorg;</text:p>
            <text:p text:style-name="al">c. erop toe te zien dat beroepskrachten tijdens hun werkzaamheden in het kader van het leveren van voorzieningen handelen in overeenstemming met de professionele standaard;</text:p>
            <text:p text:style-name="al">d. te voldoen aan de governance code van hun sector;</text:p>
            <text:p text:style-name="al">e. te voorzien in een actief kwaliteitsbeleid;</text:p>
            <text:p text:style-name="al">f. de ondersteuning tot stand te brengen in overleg met cliënten zowel op individueel als collectief niveau.</text:p>
            <text:p text:style-name="al">2. Het college kan bij nadere regeling bepalen welke verdere eisen worden gesteld aan de kwaliteit  van 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13" text:style-name="artikel">
            <text:p text:style-name="artikel_kop_titel"><text:span text:style-name="artikel_kop_label">Artikel</text:span> <text:span text:style-name="artikel_kop_nr">13.</text:span> Meldingsregeling calamiteiten en geweld</text:p>
            <text:p text:style-name="al">1. Het college treft een regeling voor het melden van calamiteiten en geweldsincidenten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text:p>
            <text:p text:style-name="al"/>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p text:style-name="al">1.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2.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 of</text:p>
            <text:p text:style-name="al">e. de cliënt de maatwerkvoorziening of het pgb niet of voor een ander doel gebruikt;</text:p>
            <text:p text:style-name="al">f. de cliënt door gebruik van de voorziening overlast veroorzaakt; </text:p>
            <text:p text:style-name="al">g. de cliënt door of bij gebruik zichzelf of zijn omgeving in gevaar brengt.  </text:p>
            <text:p text:style-name="al">3. Een beslissing tot verlening van een pgb kan worden ingetrokken als blijkt dat het pgb binnen drie maanden na uitbetaling niet is aangewend voor de bekostiging van de voorziening waarvoor de verlening heeft plaatsgevonden.</text:p>
            <text:p text:style-name="al">4.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5. Ingeval het recht op een in eigendom verstrekte voorziening is ingetrokken, kan deze voorziening worden teruggevorderd.</text:p>
            <text:p text:style-name="al">6. Ingeval het recht op een in bruikleen verstrekte voorziening is ingetrokken, kan deze voorziening worden teruggevorderd.</text:p>
            <text:p text:style-name="al"/>
          </text:section>
          <text:section text:name="artikel_id1-3-2-2-15" text:style-name="artikel">
            <text:p text:style-name="artikel_kop_titel"><text:span text:style-name="artikel_kop_label">Artikel</text:span> <text:span text:style-name="artikel_kop_nr">15.</text:span> Jaarlijkse waardering mantelzorgers </text:p>
            <text:p text:style-name="al">Het college bepaalt bij nadere regeling waaruit de jaarlijkse blijk van waardering voor mantelzorgers van cliënten in de gemeente bestaat.</text:p>
            <text:p text:style-name="al"/>
          </text:section>
          <text:section text:name="artikel_id1-3-2-2-16" text:style-name="artikel">
            <text:p text:style-name="artikel_kop_titel"><text:span text:style-name="artikel_kop_label">Artikel</text:span> <text:span text:style-name="artikel_kop_nr">16.</text:span> Tegemoetkoming meerkosten personen met een beperking of chronische problemen</text:p>
            <text:p text:style-name="al"/>
            <text:p text:style-name="al">1. Het college verstrekt in overeenstemming met het beleidsplan, bedoeld in artikel 2.1.2 van de wet, op aanvraag aan personen met een beperking of chronische psychische of psychosociale problemen die daarmee verband houdende aannemelijke meerkosten hebben, en die een inkomen hebben lager dan een nader te bepalen percentage van het wettelijk minimumloon, een tegemoetkoming ter ondersteuning van de zelfredzaamheid en de participatie.</text:p>
            <text:p text:style-name="al">2. Het college kan bij nadere regeling bepalen in welke gevallen, op welke wijze en in welke mate een tegemoetkoming kan worden verstrekt. </text:p>
            <text:p text:style-name="al"/>
          </text:section>
          <text:section text:name="artikel_id1-3-2-2-17" text:style-name="artikel">
            <text:p text:style-name="artikel_kop_titel"><text:span text:style-name="artikel_kop_label">Artikel</text:span> <text:span text:style-name="artikel_kop_nr">17.</text:span> Verhouding prijs en kwaliteit levering voorziening door derden</text:p>
            <text:p text:style-name="al">1 .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 </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text:p>
            <text:p text:style-name="al">f. overige kosten als gevolg van door de gemeente gestelde verplichtingen voor aanbieders waaronder rapportageverplichtingen en administratieve verplichtingen, 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6.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1o. aanmeten, leveren en plaatsen van de voorziening;</text:p>
            <text:p text:style-name="al">2o. instructie over het gebruik van de voorziening;</text:p>
            <text:p text:style-name="al">3o. onderhoud van de voorziening, en</text:p>
            <text:p text:style-name="al"/>
          </text:section>
          <text:section text:name="artikel_id1-3-2-2-18" text:style-name="artikel">
            <text:p text:style-name="artikel_kop_titel"><text:span text:style-name="artikel_kop_label">Artikel</text:span> <text:span text:style-name="artikel_kop_nr">18.</text:span> Klachtregeling </text:p>
            <text:p text:style-name="al">1. Aanbieders stellen een regeling vast voor de afhandeling van klachten van cliënten ten aanzien van alle voorzieningen.</text:p>
            <text:p text:style-name="al">2. Onverminderd andere handhavingsbevoegdheden ziet het college toe op de naleving van de klachtregelingen van aanbieders door periodieke overleggen met de aanbieders, en een jaarlijks cliëntervaringsonderzoek.</text:p>
            <text:p text:style-name="al">3. Het college kan nadere regels stellen ten aanzien van de klachtafhandeling.</text:p>
            <text:p text:style-name="al"/>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  met uitzondering van de Huishoudelijke Hulp en individuele hulpmiddelen</text:p>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20" text:style-name="artikel">
            <text:p text:style-name="artikel_kop_titel"><text:span text:style-name="artikel_kop_label">Artikel</text:span> <text:span text:style-name="artikel_kop_nr">20.</text:span> Betrekken van ingezetenen bij het beleid </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text:p>
            <text:p text:style-name="al"/>
          </text:section>
          <text:section text:name="artikel_id1-3-2-2-21" text:style-name="artikel">
            <text:p text:style-name="artikel_kop_titel"><text:span text:style-name="artikel_kop_label">Artikel</text:span> <text:span text:style-name="artikel_kop_nr">21.</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text:p>
            <text:p text:style-name="al"/>
          </text:section>
          <text:section text:name="artikel_id1-3-2-2-22" text:style-name="artikel">
            <text:p text:style-name="artikel_kop_titel"><text:span text:style-name="artikel_kop_label">Artikel</text:span> <text:span text:style-name="artikel_kop_nr">22.</text:span> Indexering</text:p>
            <text:p text:style-name="al">Het college kan jaarlijks per 1 januari de in het kader van deze verordening en het op deze verordening berustende gemeentelijke Besluit Maatschappelijke ondersteuning geldende bedragen verhogen of verlagen aan de hand van de prijsindex van de gezinsconsumptie.  </text:p>
            <text:p text:style-name="al"/>
          </text:section>
          <text:section text:name="artikel_id1-3-2-2-23" text:style-name="artikel">
            <text:p text:style-name="artikel_kop_titel"><text:span text:style-name="artikel_kop_label">Artikel</text:span> <text:span text:style-name="artikel_kop_nr">23.</text:span> Beschermd wonen en opvang</text:p>
            <text:p text:style-name="al">De bepalingen 23 a t/m 23 f gelden uitsluitend voor beschermd wonen en opvang.</text:p>
          </text:section>
          <text:section text:name="artikel_id1-3-2-2-24" text:style-name="artikel">
            <text:p text:style-name="artikel_kop_titel"><text:span text:style-name="artikel_kop_label">Artikel</text:span> <text:span text:style-name="artikel_kop_nr">23a</text:span> begripsomschrijvingen </text:p>
            <text:p text:style-name="al">1.Formele ondersteuning is door de cliënt met een persoonsgebonden budget ingekocht van derden op   basis van een door het college goedgekeurde overeenkomst en bij natuurlijke personen bovendien in het kader van een hulpverlenend beroep. </text:p>
            <text:p text:style-name="al">2.Informele ondersteuning is niet-professionele hulp die niet wordt verleend in het kader van een hulpverlenend beroep.</text:p>
          </text:section>
          <text:section text:name="artikel_id1-3-2-2-25" text:style-name="artikel">
            <text:p text:style-name="artikel_kop_titel"><text:span text:style-name="artikel_kop_label">Artikel</text:span> <text:span text:style-name="artikel_kop_nr">23b</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26" text:style-name="artikel">
            <text:p text:style-name="artikel_kop_titel"><text:span text:style-name="artikel_kop_label">Artikel</text:span> <text:span text:style-name="artikel_kop_nr">23c</text:span> Maatwerkvoorziening opvang </text:p>
            <text:p text:style-name="al">1.Een cliënt kan in aanmerking komen voor maatschappelijke opvang als hij</text:p>
            <text:p text:style-name="al">a. feitelijk of residentieel dakloos is, en</text:p>
            <text:p text:style-name="al">b. niet in staat is zich op eigen kracht in de samenleving te handhaven, en</text:p>
            <text:p text:style-name="al">c. niet beschikt over alternatieven die de situatie van feitelijke of residentiële dakloosheid op kunnen heffen.</text:p>
            <text:p text:style-name="al">2.Een slachtoffer van huiselijk geweld kan in aanmerking komen voor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section>
          <text:section text:name="artikel_id1-3-2-2-27" text:style-name="artikel">
            <text:p text:style-name="artikel_kop_titel"><text:span text:style-name="artikel_kop_label">Artikel</text:span> <text:span text:style-name="artikel_kop_nr">23d</text:span> Beschermd wonen</text:p>
            <text:p text:style-name="al">Een cliënt kan in aanmerking komen voor beschermd wonen als</text:p>
            <text:p text:style-name="al">a. hij toezicht en begeleiding nodig heeft, gericht op het bevorderen van zelfredzaamheid en participatie, het psychisch of psychosociaal functioneren, stabilisatie van een psychiatrisch ziekte beeld, het voorkomen van verwaarlozing of maatschappelijke overlast, of het afwenden van gevaar voor de cliënt of anderen</text:p>
            <text:p text:style-name="al">b. een psychische of psychosociale problemen heeft, en</text:p>
            <text:p text:style-name="al">c. hij niet in staat is zich op eigen kracht te handhaven in de samenleving en niet beschikt over alternatieven die de noodzaak voor beschermd wonen kunnen opheffen.</text:p>
          </text:section>
          <text:section text:name="artikel_id1-3-2-2-28" text:style-name="artikel">
            <text:p text:style-name="artikel_kop_titel"><text:span text:style-name="artikel_kop_label">Artikel</text:span> <text:span text:style-name="artikel_kop_nr">23e</text:span> Regels voor pgb opvang en beschermd wonen</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bij de uitvoering van de Wet langdurige zorg gangbare tarief voor informele hulpverleners; </text:p>
            <text:p text:style-name="al">b. tussenpersonen of belangenbehartigers niet uit het pgb worden betaald; </text:p>
            <text:p text:style-name="al">c. is komen vast te staan dat de hulpverlener afkomstig uit het sociaal netwerk in staat is tot het verrichten van de zorg op kwalitatieve, doelmatige en veilige wijze. </text:p>
            <text:p text:style-name="al">6. </text:p>
            <text:p text:style-name="al">a. Het pgb-tarief voor Beschermd wonen is modulair samengesteld en opgebouwd uit de volgende onderdelen: toezicht, begeleiding, persoonlijke verzorging, verpleging en dagbesteding.</text:p>
            <text:p text:style-name="al">b. Dagbesteding is altijd formeel en professioneel. </text:p>
            <text:p text:style-name="al">c. Het pgb-tarief voor het onderdeel 24-uurs toezicht is gelijk aan één wettelijk minimum(uur)loon per dag. </text:p>
            <text:p text:style-name="al">d. De informele tarieven voor de onderdelen begeleiding, persoonlijke verzorging en verpleging zijn gebaseerd op het bij de uitvoering van de Wlz gangbare tarief voor informele hulpverleners. </text:p>
            <text:p text:style-name="al">e. Naast de informele ondersteuning voor de onderdelen onder a. genoemd kan ook professionele ondersteuning worden ingekocht.</text:p>
            <text:p text:style-name="al">7. Het college geeft bij nadere regels verdere invulling aan het bepaalde in het voorgaande lid; de voorgaande leden. </text:p>
          </text:section>
          <text:section text:name="artikel_id1-3-2-2-29" text:style-name="artikel">
            <text:p text:style-name="artikel_kop_titel"><text:span text:style-name="artikel_kop_label">Artikel</text:span> <text:span text:style-name="artikel_kop_nr">23f</text:span> Bijdrage verblijf beschermd wonen</text:p>
            <text:p text:style-name="al">1. Een cliënt is voor verblijf in beschermd wonen een bijdrage verschuldigd.</text:p>
            <text:p text:style-name="al">2. De bijdrage voor beschermd wonen is het maximale bedrag dat overeenkomstig paragraaf drie van hoofdstuk drie van het Uitvoeringsbesluit maatschappelijke ondersteuning 2015 kan worden vastgesteld.</text:p>
            <text:p text:style-name="al">3.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section>
          <text:section text:name="artikel_id1-3-2-2-30" text:style-name="artikel">
            <text:p text:style-name="artikel_kop_titel"><text:span text:style-name="artikel_kop_label">Artikel</text:span> <text:span text:style-name="artikel_kop_nr">23g</text:span> Bijdrage verblijf in opvang </text:p>
            <text:p text:style-name="al">1. Een cliënt is voor verblijf in opvang een bijdrage verschuldigd.</text:p>
            <text:p text:style-name="al">2. De bijdrage voor opvang is gelijk aan de kostprijs voor het verblijf, met in achtneming van paragraaf vier van hoofdstuk drie van het Uitvoeringsbesluit maatschappelijke ondersteuning 2015 van de gemeente Groningen.</text:p>
            <text:p text:style-name="al">3. Onder de kostprijs van maatschappelijke opvang wordt de prijs verstaan waarvoor de gemeente opvang voor een cliënt heeft ingekocht.</text:p>
            <text:p text:style-name="al">4.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5. 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p text:style-name="al">6. Afwezigheid uit de opvang, anders dan in verband met beëindiging van de opvang, wordt voor de verschuldigdheid van de bijdrage buiten beschouwing gelaten.</text:p>
            <text:p text:style-name="al">7. Een cliënt is geen bijdrage verschuldigd, indien hij een vergoeding voor huisvesting betaalt aan een instelling.</text:p>
            <text:p text:style-name="al">8. Voor dagopvang, nachtopvang en noodopvang voor personen die de huiselijke situatie hebben verlaten in verband met risico´s voor hun veiligheid als gevolg van huiselijk geweld is voor maximaal drie dagen geen bijdrage verschuldigd.</text:p>
            <text:p text:style-name="al">9. Een cliënt is bij maatschappelijke opvang geen bijdrage verschuldigd als hij tijdens zijn verblijf woonkosten is verschuldigd als hoofdbewoner voor de woning die hij heeft verlaten in verband met risico’s voor de veiligheid in verband met huiselijk geweld.</text:p>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p text:style-name="al">11. Het college stelt de bijdrage voor opvang vast.</text:p>
            <text:p text:style-name="al">12. Het college bepaalt bij nadere regeling door welke andere instantie dan het CAK in de gevallen bedoeld in artikel 2.1.4, zevende lid, Wmo 2015 de bijdragen voor een maatwerkvoorziening of pgb worden vastgesteld en geïnd.</text:p>
            <text:p text:style-name="al"/>
          </text:section>
          <text:section text:name="artikel_id1-3-2-2-31" text:style-name="artikel">
            <text:p text:style-name="artikel_kop_titel"><text:span text:style-name="artikel_kop_label">Artikel</text:span> <text:span text:style-name="artikel_kop_nr">24.</text:span> Nadere regels en hardheidsclausule</text:p>
            <text:p text:style-name="al">1. In gevallen, de uitvoering van deze verordening betreffend, waarin deze verordening niet</text:p>
            <text:p text:style-name="al">voorziet, beslist het college. </text:p>
            <text:p text:style-name="al">2. Het college kan nadere regels stellen over de uitvoering van deze verordening. </text:p>
            <text:p text:style-name="al">3. Het college kan in bijzondere gevallen ten gunste van de cliënt afwijken van de bepalingen van deze verordening indien toepassing van de verordening tot onbillijkheden van overwegende aard leidt.  </text:p>
            <text:p text:style-name="al"/>
          </text:section>
          <text:section text:name="artikel_id1-3-2-2-32" text:style-name="artikel">
            <text:p text:style-name="artikel_kop_titel"><text:span text:style-name="artikel_kop_label">Artikel</text:span> <text:span text:style-name="artikel_kop_nr">25.</text:span> Intrekking oude verordening en overgangsrecht</text:p>
            <text:p text:style-name="al">1. De Verordening maatschappelijke ondersteuning gemeente Loppersum 2017, vastgesteld in de vergadering van de raad van 10 juli 2017, wordt ingetrokken met ingang van de dag van inwerkingtreding van deze verordening. </text:p>
            <text:p text:style-name="al">2. Aanvragen die zijn ingediend onder de Verordening Wmo 2017 en waarop nog niet is beslist bij het in werking treden van deze verordening, worden afgehandeld krachtens deze verordening. </text:p>
            <text:p text:style-name="al">3. Op bezwaarschriften tegen een besluit op grond van de Verordening Wmo 2017, wordt beslist met inachtneming van die verordening.</text:p>
            <text:p text:style-name="al"/>
          </text:section>
          <text:section text:name="artikel_id1-3-2-2-33" text:style-name="artikel">
            <text:p text:style-name="artikel_kop_titel"><text:span text:style-name="artikel_kop_label">Artikel</text:span> <text:span text:style-name="artikel_kop_nr">26.</text:span> Inwerkingtreding en citeertitel</text:p>
            <text:p text:style-name="al">1. Deze verordening treedt in werking op 1 januari 2018.</text:p>
            <text:p text:style-name="al">2. Deze verordening wordt aangehaald als: Verordening Wmo gemeente Loppersum 2018.</text:p>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Loppersum op 18 december 2017,</text:span></text:p>
            <text:p><text:span text:style-name="functie">De griffier, R. S. Bosma</text:span></text:p>
            <text:p><text:span text:style-name="functie">De voorzitter, A. Rodenboog</text:span></text:p>
          </text:section>
        </text:section>
        <text:section text:name="nota-toelichting_id1-3-2-4" text:style-name="nota-toelichting">
          <text:p text:style-name="kop_level0"><text:span text:style-name="label"/> <text:span text:style-name="nr"/> Toelichting verordening maatschappelijke ondersteuning gemeente Loppersum 2018</text:p>
        </text:section>
        <text:section text:name="nota-toelichting_id1-3-2-5" text:style-name="nota-toelichting">
          <text:p text:style-name="kop_level0"><text:span text:style-name="label"/> <text:span text:style-name="nr"/> Algemeen</text:p>
        </text:section>
        <text:section text:name="nota-toelichting_id1-3-2-6" text:style-name="nota-toelichting">
          <text:p text:style-name="kop_level0"><text:span text:style-name="label"/> <text:span text:style-name="nr"/> 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doorgegaan op de weg die met die wet al was ingezet. Er wordt bekeken wat redelijkerwijs verwacht mag worden van de cliënt en zijn sociaal netwerk, vervolgens zal waar nodig de gemeente in aanvulling hierop hem in staat stellen gebruik te maken van een algemene voorziening. Als dat niet volstaat zal een maatwerkvoorziening worden geboden waarmee een passende bijdrage wordt geleverd aan zijn mogelijkheden om deel te nemen aan het maatschappelijk verkeer en zelfstandig te functioneren in de maatschappij. Het college streeft ernaar om binnen redelijke grenzen cliënten met een passende bijdrage zo veel mogelijk op gelijke voet in staat te stellen tot zelfredzaamheid en participatie als burgers zonder handicap om zo een inclusieve samenleving mogelijk te maken. Het college wil daarbij zo veel mogelijk recht doen aan de intenties van het VN verdrag voor de rechten van mensen met een beperking.</text:p>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Er dient telkens een zorgvuldige toegangsprocedure doorlopen te worden om de hulpvraag van de cliënt, zijn behoeften en de gewenste resultaten helder te krijgen. Ook dient uitgezocht te worden wat de cliënt op eigen kracht, met gebruikelijke hulp, mantelzorg of met hulp van zijn sociaal netwerk dan wel door het verrichten van maatschappelijk nuttige activiteiten kan doen om zijn zelfredzaamheid en participatie te handhaven of verbeteren. Hierna kan bepaald worden of zo nodig met gebruikmaking van een algemene voorziening kan worden volstaan, of dat een maatwerkvoorziening nodig is, en of sprake is van een voorliggende of andere voorziening die niet onder de reikwijdte van de Wmo 2015 valt. </text:p>
        </text:section>
        <text:section text:name="nota-toelichting_id1-3-2-9" text:style-name="nota-toelichting">
          <text:p text:style-name="kop_level0"><text:span text:style-name="label"/> <text:span text:style-name="nr"/> </text:p>
        </text:section>
        <text:section text:name="nota-toelichting_id1-3-2-10" text:style-name="nota-toelichting">
          <text:p text:style-name="kop_level0"><text:span text:style-name="label"/> <text:span text:style-name="nr"/> De Wmo 2015 en deze verordening leggen deze toegangsprocedure daarom in hoofdlijnen vast. Deze toegangsprocedure wordt uitgewerkt in de nadere regels.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section>
        <text:section text:name="nota-toelichting_id1-3-2-11" text:style-name="nota-toelichting">
          <text:p text:style-name="kop_level0"><text:span text:style-name="label"/> <text:span text:style-name="nr"/>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section>
        <text:section text:name="nota-toelichting_id1-3-2-12" text:style-name="nota-toelichting">
          <text:p text:style-name="kop_level0"><text:span text:style-name="label"/> <text:span text:style-name="nr"/> </text:p>
        </text:section>
        <text:section text:name="nota-toelichting_id1-3-2-13" text:style-name="nota-toelichting">
          <text:p text:style-name="kop_level0"><text:span text:style-name="label"/> <text:span text:style-name="nr"/> De Wmo 2015 en deze verordening leggen veel bevoegdheden bij het college. De uitvoering hiervan zal echter in de regel namens het college gedaan worden (in mandaat) door deskundige consulenten (ambtenaren) </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De Wmo 2015 schrijft in artikel 2.1.3, eerste lid, voor dat de gemeente bij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section>
        <text:section text:name="nota-toelichting_id1-3-2-16" text:style-name="nota-toelichting">
          <text:p text:style-name="kop_level0"><text:span text:style-name="label"/> <text:span text:style-name="nr"/> - op welke wijze en op basis van welke criteria wordt vastgesteld of een cliënt voor een maatwerkvoorziening voor zelfredzaamheid, participatie, beschermd wonen of opvang in aanmerking komt; </text:p>
        </text:section>
        <text:section text:name="nota-toelichting_id1-3-2-17" text:style-name="nota-toelichting">
          <text:p text:style-name="kop_level0"><text:span text:style-name="label"/> <text:span text:style-name="nr"/> - op welke wijze de hoogte van een persoonsgebonden budget wordt vastgesteld;</text:p>
        </text:section>
        <text:section text:name="nota-toelichting_id1-3-2-18" text:style-name="nota-toelichting">
          <text:p text:style-name="kop_level0"><text:span text:style-name="label"/> <text:span text:style-name="nr"/> - welke eisen worden gesteld aan de kwaliteit van voorzieningen, inclusief eisen met betrekking tot de deskundigheid van beroepskrachten; </text:p>
        </text:section>
        <text:section text:name="nota-toelichting_id1-3-2-19" text:style-name="nota-toelichting">
          <text:p text:style-name="kop_level0"><text:span text:style-name="label"/> <text:span text:style-name="nr"/> - ten aanzien van welke voorzieningen een regeling voor de afhandeling van klachten van cliënten vereist is;</text:p>
        </text:section>
        <text:section text:name="nota-toelichting_id1-3-2-20" text:style-name="nota-toelichting">
          <text:p text:style-name="kop_level0"><text:span text:style-name="label"/> <text:span text:style-name="nr"/> - ten aanzien welke voorzieningen een regeling voor medezeggenschap van cliënten over voorgenomen besluiten van de aanbieder die voor de gebruikers van belang zijn vereist is; </text:p>
        </text:section>
        <text:section text:name="nota-toelichting_id1-3-2-21" text:style-name="nota-toelichting">
          <text:p text:style-name="kop_level0"><text:span text:style-name="label"/> <text:span text:style-name="nr"/> -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section>
        <text:section text:name="nota-toelichting_id1-3-2-22" text:style-name="nota-toelichting">
          <text:p text:style-name="kop_level0"><text:span text:style-name="label"/> <text:span text:style-name="nr"/> - op welke wijze de kostprijs van een maatwerkvoorziening wordt berekend; en</text:p>
        </text:section>
        <text:section text:name="nota-toelichting_id1-3-2-23" text:style-name="nota-toelichting">
          <text:p text:style-name="kop_level0"><text:span text:style-name="label"/> <text:span text:style-name="nr"/> - op welke wijze het college zorg draagt voor een jaarlijkse blijk van waardering voor de mantelzorgers van cliënten in de gemeente.</text:p>
        </text:section>
        <text:section text:name="nota-toelichting_id1-3-2-24" text:style-name="nota-toelichting">
          <text:p text:style-name="kop_level0"><text:span text:style-name="label"/> <text:span text:style-name="nr"/> </text:p>
        </text:section>
        <text:section text:name="nota-toelichting_id1-3-2-25" text:style-name="nota-toelichting">
          <text:p text:style-name="kop_level0"><text:span text:style-name="label"/> <text:span text:style-name="nr"/> Ook dient de gemeente overeenkomstig de artikelen 2.1.3, derde lid, en 2.6.6, eerste lid, van de Wmo 2015 bij verordening regels te stellen: </text:p>
        </text:section>
        <text:section text:name="nota-toelichting_id1-3-2-26" text:style-name="nota-toelichting">
          <text:p text:style-name="kop_level0"><text:span text:style-name="label"/> <text:span text:style-name="nr"/> - voor de bestrijding van het ten onrechte ontvangen van een maatwerkvoorziening of een persoonsgebonden budget, en van misbruik of oneigenlijk gebruik van de wet;</text:p>
        </text:section>
        <text:section text:name="nota-toelichting_id1-3-2-27" text:style-name="nota-toelichting">
          <text:p text:style-name="kop_level0"><text:span text:style-name="label"/> <text:span text:style-name="nr"/> -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section>
        <text:section text:name="nota-toelichting_id1-3-2-28" text:style-name="nota-toelichting">
          <text:p text:style-name="kop_level0"><text:span text:style-name="label"/> <text:span text:style-name="nr"/> </text:p>
        </text:section>
        <text:section text:name="nota-toelichting_id1-3-2-29" text:style-name="nota-toelichting">
          <text:p text:style-name="kop_level0"><text:span text:style-name="label"/> <text:span text:style-name="nr"/> Daarnaast kan de gemeente op grond van de artikelen 2.1.4, eerste en tweede lid, 2.1.5, eerste lid, 2.1.7 en 2.3.6, derde lid, van de Wmo 2015:</text:p>
        </text:section>
        <text:section text:name="nota-toelichting_id1-3-2-30" text:style-name="nota-toelichting">
          <text:p text:style-name="kop_level0"><text:span text:style-name="label"/> <text:span text:style-name="nr"/> - bepalen dat cliënten voor algemene voorzieningen (niet zijnde cliëntondersteuning) en maatwerkvoorzieningen een bijdrage verschuldigd zijn;</text:p>
        </text:section>
        <text:section text:name="nota-toelichting_id1-3-2-31" text:style-name="nota-toelichting">
          <text:p text:style-name="kop_level0"><text:span text:style-name="label"/> <text:span text:style-name="nr"/> -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section>
        <text:section text:name="nota-toelichting_id1-3-2-32" text:style-name="nota-toelichting">
          <text:p text:style-name="kop_level0"><text:span text:style-name="label"/> <text:span text:style-name="nr"/> - bepalen dat de bijdragen voor opvangvoorzieningen door een andere instantie dan het CAK wordt vastgesteld en geïnd;</text:p>
        </text:section>
        <text:section text:name="nota-toelichting_id1-3-2-33" text:style-name="nota-toelichting">
          <text:p text:style-name="kop_level0"><text:span text:style-name="label"/> <text:span text:style-name="nr"/> - bepalen dat in geval van een minderjarige cliënt die niet zelf de eigenaar is van de woning, een bijdrage wordt opgelegd aan diens onderhoudsplichtige ouders en degene die anders dan als ouder samen met de ouder het gezag over de cliënt uitoefent;</text:p>
        </text:section>
        <text:section text:name="nota-toelichting_id1-3-2-34" text:style-name="nota-toelichting">
          <text:p text:style-name="kop_level0"><text:span text:style-name="label"/> <text:span text:style-name="nr"/> - bepalen dat aan personen met een beperking of chronische psychische of psychosociale problemen die daarmee verband houden en aannemelijke meerkosten hebben, een tegemoetkoming wordt verstrekt ter ondersteuning van de zelfredzaamheid en de participatie, en vaststellen welke de toepasselijke grenzen zijn met betrekking tot de financiële draagkracht;</text:p>
        </text:section>
        <text:section text:name="nota-toelichting_id1-3-2-35" text:style-name="nota-toelichting">
          <text:p text:style-name="kop_level0"><text:span text:style-name="label"/> <text:span text:style-name="nr"/> - bepalen onder welke voorwaarden en tegen welk tarief de persoon aan wie een persoonsgebonden budget wordt verstrekt, de ondersteuning kan inkopen van een persoon die behoort tot het sociale netwerk.</text:p>
        </text:section>
        <text:section text:name="nota-toelichting_id1-3-2-36" text:style-name="nota-toelichting">
          <text:p text:style-name="kop_level0"><text:span text:style-name="label"/> <text:span text:style-name="nr"/> </text:p>
        </text:section>
        <text:section text:name="nota-toelichting_id1-3-2-37" text:style-name="nota-toelichting">
          <text:p text:style-name="kop_level0"><text:span text:style-name="label"/> <text:span text:style-name="nr"/> </text:p>
        </text:section>
        <text:section text:name="nota-toelichting_id1-3-2-38" text:style-name="nota-toelichting">
          <text:p text:style-name="kop_level0"><text:span text:style-name="label"/> <text:span text:style-name="nr"/> 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section>
        <text:section text:name="nota-toelichting_id1-3-2-39" text:style-name="nota-toelichting">
          <text:p text:style-name="kop_level0"><text:span text:style-name="label"/> <text:span text:style-name="nr"/> </text:p>
        </text:section>
        <text:section text:name="nota-toelichting_id1-3-2-40" text:style-name="nota-toelichting">
          <text:p text:style-name="kop_level0"><text:span text:style-name="label"/> <text:span text:style-name="nr"/> </text:p>
        </text:section>
        <text:section text:name="nota-toelichting_id1-3-2-41" text:style-name="nota-toelichting">
          <text:p text:style-name="kop_level0"><text:span text:style-name="label"/> <text:span text:style-name="nr"/> Wijziging 2017</text:p>
        </text:section>
        <text:section text:name="nota-toelichting_id1-3-2-42" text:style-name="nota-toelichting">
          <text:p text:style-name="kop_level0"><text:span text:style-name="label"/> <text:span text:style-name="nr"/> </text:p>
        </text:section>
        <text:section text:name="nota-toelichting_id1-3-2-43" text:style-name="nota-toelichting">
          <text:p text:style-name="kop_level0"><text:span text:style-name="label"/> <text:span text:style-name="nr"/> Door jurisprudentie en wijzigingen in de landelijke regelgeving was het noodzakelijk om een aantal wijzigingen door te voeren in de Verordening. </text:p>
        </text:section>
        <text:section text:name="nota-toelichting_id1-3-2-44" text:style-name="nota-toelichting">
          <text:p text:style-name="kop_level0"><text:span text:style-name="label"/> <text:span text:style-name="nr"/> </text:p>
        </text:section>
        <text:section text:name="nota-toelichting_id1-3-2-45" text:style-name="nota-toelichting">
          <text:p text:style-name="kop_level0"><text:span text:style-name="label"/> <text:span text:style-name="nr"/> Centrale Raad van Beroep heeft op 18 mei 2016 bepaald dat van bepaalde onderwerpen delegatie aan het college niet is toegestaan. Reden waarom deze onderwerpen nu zijn opgenomen in de verordening. Hierbij is aangesloten bij de reeds bestaande regelgeving en uitvoering. Er is geen inhoudelijke wijziging beoogd. </text:p>
        </text:section>
        <text:section text:name="nota-toelichting_id1-3-2-46" text:style-name="nota-toelichting">
          <text:p text:style-name="kop_level0"><text:span text:style-name="label"/> <text:span text:style-name="nr"/> </text:p>
        </text:section>
        <text:section text:name="nota-toelichting_id1-3-2-47" text:style-name="nota-toelichting">
          <text:p text:style-name="kop_level0"><text:span text:style-name="label"/> <text:span text:style-name="nr"/> De andere wijzigingen hebben betrekking op kennelijke schrijffouten, noodzakelijke aanvullingen op grond van landelijke regelgeving (Uitvoeringsbesluit Wmo 2015 met betrekking tot reële kostprijs Wmo) en uitwerking van afspraken uit de Centrumregeling beschermd wonen Groningen.</text:p>
        </text:section>
        <text:section text:name="nota-toelichting_id1-3-2-48" text:style-name="nota-toelichting">
          <text:p text:style-name="kop_level0"><text:span text:style-name="label"/> <text:span text:style-name="nr"/> </text:p>
        </text:section>
        <text:section text:name="nota-toelichting_id1-3-2-49" text:style-name="nota-toelichting">
          <text:p text:style-name="kop_level0"><text:span text:style-name="label"/> <text:span text:style-name="nr"/> In het artikelsgewijze deel worden de wijzigingen nader toegelicht. </text:p>
        </text:section>
        <text:section text:name="nota-toelichting_id1-3-2-50" text:style-name="nota-toelichting">
          <text:p text:style-name="kop_level0"><text:span text:style-name="label"/> <text:span text:style-name="nr"/> </text:p>
        </text:section>
        <text:section text:name="nota-toelichting_id1-3-2-51" text:style-name="nota-toelichting">
          <text:p text:style-name="kop_level0"><text:span text:style-name="label"/> <text:span text:style-name="nr"/> </text:p>
        </text:section>
        <text:section text:name="nota-toelichting_id1-3-2-52" text:style-name="nota-toelichting">
          <text:p text:style-name="kop_level0"><text:span text:style-name="label"/> <text:span text:style-name="nr"/> Artikelsgewijs</text:p>
        </text:section>
        <text:section text:name="nota-toelichting_id1-3-2-53" text:style-name="nota-toelichting">
          <text:p text:style-name="kop_level0"><text:span text:style-name="label"/> <text:span text:style-name="nr"/> </text:p>
        </text:section>
        <text:section text:name="nota-toelichting_id1-3-2-54" text:style-name="nota-toelichting">
          <text:p text:style-name="kop_level0"><text:span text:style-name="label">Artikel</text:span> <text:span text:style-name="nr">1.</text:span> Begripsbepalingen</text:p>
        </text:section>
        <text:section text:name="nota-toelichting_id1-3-2-55" text:style-name="nota-toelichting">
          <text:p text:style-name="kop_level0"><text:span text:style-name="label"/> <text:span text:style-name="nr"/> Toelichting</text:p>
        </text:section>
        <text:section text:name="nota-toelichting_id1-3-2-56" text:style-name="nota-toelichting">
          <text:p text:style-name="kop_level0"><text:span text:style-name="label"/> <text:span text:style-name="nr"/> Niet alle begripsbepalingen die zijn opgenomen in de wet zijn in dit artikel opgenomen.</text:p>
        </text:section>
        <text:section text:name="nota-toelichting_id1-3-2-57" text:style-name="nota-toelichting">
          <text:p text:style-name="kop_level0"><text:span text:style-name="label"/> <text:span text:style-name="nr"/> </text:p>
        </text:section>
        <text:section text:name="nota-toelichting_id1-3-2-58" text:style-name="nota-toelichting">
          <text:p text:style-name="kop_level0"><text:span text:style-name="label"/> <text:span text:style-name="nr"/> Algemeen gebruikelijke voorziening</text:p>
        </text:section>
        <text:section text:name="nota-toelichting_id1-3-2-59" text:style-name="nota-toelichting">
          <text:p text:style-name="kop_level0"><text:span text:style-name="label"/> <text:span text:style-name="nr"/>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section>
        <text:section text:name="nota-toelichting_id1-3-2-60" text:style-name="nota-toelichting">
          <text:p text:style-name="kop_level0"><text:span text:style-name="label"/> <text:span text:style-name="nr"/>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section>
        <text:section text:name="nota-toelichting_id1-3-2-61" text:style-name="nota-toelichting">
          <text:p text:style-name="kop_level0"><text:span text:style-name="label"/> <text:span text:style-name="nr"/> - Is de voorziening gewoon te koop?</text:p>
        </text:section>
        <text:section text:name="nota-toelichting_id1-3-2-62" text:style-name="nota-toelichting">
          <text:p text:style-name="kop_level0"><text:span text:style-name="label"/> <text:span text:style-name="nr"/> - Is de prijs van de voorziening vergelijkbaar met soortgelijke producten die algemeen gebruikelijk worden geacht?</text:p>
        </text:section>
        <text:section text:name="nota-toelichting_id1-3-2-63" text:style-name="nota-toelichting">
          <text:p text:style-name="kop_level0"><text:span text:style-name="label"/> <text:span text:style-name="nr"/> - Is de voorziening specifiek voor personen met een beperking ontworpen?</text:p>
        </text:section>
        <text:section text:name="nota-toelichting_id1-3-2-64" text:style-name="nota-toelichting">
          <text:p text:style-name="kop_level0"><text:span text:style-name="label"/> <text:span text:style-name="nr"/> </text:p>
        </text:section>
        <text:section text:name="nota-toelichting_id1-3-2-65" text:style-name="nota-toelichting">
          <text:p text:style-name="kop_level0"><text:span text:style-name="label"/> <text:span text:style-name="nr"/> Bijdrage in de kosten</text:p>
        </text:section>
        <text:section text:name="nota-toelichting_id1-3-2-66" text:style-name="nota-toelichting">
          <text:p text:style-name="kop_level0"><text:span text:style-name="label"/> <text:span text:style-name="nr"/> 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text:p>
        </text:section>
        <text:section text:name="nota-toelichting_id1-3-2-67" text:style-name="nota-toelichting">
          <text:p text:style-name="kop_level0"><text:span text:style-name="label"/> <text:span text:style-name="nr"/> Ook voor een algemene voorziening kan eventueel een bijdrage van de cliёnt in de kosten worden gevraagd (m.u.v. cliëntondersteuning), maar deze bijdrage kan, anders dan die voor een maatwerkvoorziening, niet inkomensafhankelijk zijn.</text:p>
        </text:section>
        <text:section text:name="nota-toelichting_id1-3-2-68" text:style-name="nota-toelichting">
          <text:p text:style-name="kop_level0"><text:span text:style-name="label"/> <text:span text:style-name="nr"/> </text:p>
        </text:section>
        <text:section text:name="nota-toelichting_id1-3-2-69" text:style-name="nota-toelichting">
          <text:p text:style-name="kop_level0"><text:span text:style-name="label"/> <text:span text:style-name="nr"/> Hulpvraag</text:p>
        </text:section>
        <text:section text:name="nota-toelichting_id1-3-2-70" text:style-name="nota-toelichting">
          <text:p text:style-name="kop_level0"><text:span text:style-name="label"/> <text:span text:style-name="nr"/> 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section>
        <text:section text:name="nota-toelichting_id1-3-2-71" text:style-name="nota-toelichting">
          <text:p text:style-name="kop_level0"><text:span text:style-name="label"/> <text:span text:style-name="nr"/> </text:p>
        </text:section>
        <text:section text:name="nota-toelichting_id1-3-2-72" text:style-name="nota-toelichting">
          <text:p text:style-name="kop_level0"><text:span text:style-name="label"/> <text:span text:style-name="nr"/> Ingezetene</text:p>
        </text:section>
        <text:section text:name="nota-toelichting_id1-3-2-73" text:style-name="nota-toelichting">
          <text:p text:style-name="kop_level0"><text:span text:style-name="label"/> <text:span text:style-name="nr"/> 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section>
        <text:section text:name="nota-toelichting_id1-3-2-74" text:style-name="nota-toelichting">
          <text:p text:style-name="kop_level0"><text:span text:style-name="label"/> <text:span text:style-name="nr"/> </text:p>
        </text:section>
        <text:section text:name="nota-toelichting_id1-3-2-75" text:style-name="nota-toelichting">
          <text:p text:style-name="kop_level0"><text:span text:style-name="label"/> <text:span text:style-name="nr"/> Melding</text:p>
        </text:section>
        <text:section text:name="nota-toelichting_id1-3-2-76" text:style-name="nota-toelichting">
          <text:p text:style-name="kop_level0"><text:span text:style-name="label"/> <text:span text:style-name="nr"/> Een 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section>
        <text:section text:name="nota-toelichting_id1-3-2-77" text:style-name="nota-toelichting">
          <text:p text:style-name="kop_level0"><text:span text:style-name="label"/> <text:span text:style-name="nr"/> </text:p>
        </text:section>
        <text:section text:name="nota-toelichting_id1-3-2-78" text:style-name="nota-toelichting">
          <text:p text:style-name="kop_level0"><text:span text:style-name="label"/> <text:span text:style-name="nr"/> Het Gesprek</text:p>
        </text:section>
        <text:section text:name="nota-toelichting_id1-3-2-79" text:style-name="nota-toelichting">
          <text:p text:style-name="kop_level0"><text:span text:style-name="label"/> <text:span text:style-name="nr"/> 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section>
        <text:section text:name="nota-toelichting_id1-3-2-80" text:style-name="nota-toelichting">
          <text:p text:style-name="kop_level0"><text:span text:style-name="label"/> <text:span text:style-name="nr"/> </text:p>
        </text:section>
        <text:section text:name="nota-toelichting_id1-3-2-81" text:style-name="nota-toelichting">
          <text:p text:style-name="kop_level0"><text:span text:style-name="label"/> <text:span text:style-name="nr"/> Het aantal definities van artikel 1 is beperkt aangezien de wet (in artikel 1.1.1) al een flink aantal definities kent die ook bindend zijn voor deze verordening. Voor de duidelijkheid zijn een aantal belangrijke wettelijke definities hieronder weergegeven.</text:p>
        </text:section>
        <text:section text:name="nota-toelichting_id1-3-2-82" text:style-name="nota-toelichting">
          <text:p text:style-name="kop_level0"><text:span text:style-name="label"/> <text:span text:style-name="nr"/> </text:p>
        </text:section>
        <text:section text:name="nota-toelichting_id1-3-2-83" text:style-name="nota-toelichting">
          <text:p text:style-name="kop_level0"><text:span text:style-name="label"/> <text:span text:style-name="nr"/> - aanbieder: natuurlijke persoon of rechtspersoon die jegens het college gehouden is een algemene voorziening of een maatwerkvoorziening te leveren;</text:p>
        </text:section>
        <text:section text:name="nota-toelichting_id1-3-2-84" text:style-name="nota-toelichting">
          <text:p text:style-name="kop_level0"><text:span text:style-name="label"/> <text:span text:style-name="nr"/> - algemene voorziening: aanbod van diensten of activiteiten dat, zonder voorafgaand onderzoek naar de behoeften, persoonskenmerken en mogelijkheden van de gebruikers, toegankelijk is en dat is gericht op maatschappelijke ondersteuning; </text:p>
        </text:section>
        <text:section text:name="nota-toelichting_id1-3-2-85" text:style-name="nota-toelichting">
          <text:p text:style-name="kop_level0"><text:span text:style-name="label"/> <text:span text:style-name="nr"/> - begeleiding: activiteiten gericht op het bevorderen van zelfredzaamheid en participatie van de cliënt opdat hij zo lang mogelijk in zijn eigen leefomgeving kan blijven;</text:p>
        </text:section>
        <text:section text:name="nota-toelichting_id1-3-2-86" text:style-name="nota-toelichting">
          <text:p text:style-name="kop_level0"><text:span text:style-name="label"/> <text:span text:style-name="nr"/> - cliënt: persoon die gebruik maakt van een algemene voorziening of aan wie een maatwerkvoorziening of persoonsgebonden budget is verstrekt of door of namens wie een melding is gedaan als bedoeld in artikel 2.3.2, eerste lid; </text:p>
        </text:section>
        <text:section text:name="nota-toelichting_id1-3-2-87" text:style-name="nota-toelichting">
          <text:p text:style-name="kop_level0"><text:span text:style-name="label"/> <text:span text:style-name="nr"/> -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section>
        <text:section text:name="nota-toelichting_id1-3-2-88" text:style-name="nota-toelichting">
          <text:p text:style-name="kop_level0"><text:span text:style-name="label"/> <text:span text:style-name="nr"/> - gebruikelijke hulp: hulp die naar algemeen aanvaarde opvattingen in redelijkheid mag worden verwacht van de echtgenoot, ouders, inwonende kinderen of andere huisgenoten; </text:p>
        </text:section>
        <text:section text:name="nota-toelichting_id1-3-2-89" text:style-name="nota-toelichting">
          <text:p text:style-name="kop_level0"><text:span text:style-name="label"/> <text:span text:style-name="nr"/> - maatschappelijke ondersteuning: </text:p>
        </text:section>
        <text:section text:name="nota-toelichting_id1-3-2-90" text:style-name="nota-toelichting">
          <text:p text:style-name="kop_level0"><text:span text:style-name="label"/> <text:span text:style-name="nr"/> 1°. bevorderen van de sociale samenhang, de mantelzorg en vrijwilligerswerk, de toegankelijkheid van voorzieningen, diensten en ruimten voor mensen met een beperking, de veiligheid en leefbaarheid in de gemeente, alsmede voorkomen en bestrijden van huiselijk geweld, </text:p>
        </text:section>
        <text:section text:name="nota-toelichting_id1-3-2-91" text:style-name="nota-toelichting">
          <text:p text:style-name="kop_level0"><text:span text:style-name="label"/> <text:span text:style-name="nr"/> 2°. ondersteunen van de zelfredzaamheid en de participatie van personen met een beperking of met chronische psychische of psycho-sociale problemen zoveel mogelijk in de eigen leefomgeving,</text:p>
        </text:section>
        <text:section text:name="nota-toelichting_id1-3-2-92" text:style-name="nota-toelichting">
          <text:p text:style-name="kop_level0"><text:span text:style-name="label"/> <text:span text:style-name="nr"/> 3°. bieden van beschermd wonen en opvang; </text:p>
        </text:section>
        <text:section text:name="nota-toelichting_id1-3-2-93" text:style-name="nota-toelichting">
          <text:p text:style-name="kop_level0"><text:span text:style-name="label"/> <text:span text:style-name="nr"/> - maatwerkvoorziening: op de behoeften, persoonskenmerken en mogelijkheden van een persoon afgestemd geheel van diensten, hulpmiddelen, woningaanpassingen en andere maatregelen:</text:p>
        </text:section>
        <text:section text:name="nota-toelichting_id1-3-2-94" text:style-name="nota-toelichting">
          <text:p text:style-name="kop_level0"><text:span text:style-name="label"/> <text:span text:style-name="nr"/> 1°. ten behoeve van zelfredzaamheid, daaronder begrepen kortdurend verblijf in een instelling ter ontlasting van de mantelzorger, het daarvoor noodzakelijke vervoer, alsmede hulpmiddelen, woningaanpassingen en andere maatregelen,</text:p>
        </text:section>
        <text:section text:name="nota-toelichting_id1-3-2-95" text:style-name="nota-toelichting">
          <text:p text:style-name="kop_level0"><text:span text:style-name="label"/> <text:span text:style-name="nr"/> 2°. ten behoeve van participatie, daaronder begrepen het daarvoor noodzakelijke vervoer, alsmede hulpmiddelen en andere maatregelen,</text:p>
        </text:section>
        <text:section text:name="nota-toelichting_id1-3-2-96" text:style-name="nota-toelichting">
          <text:p text:style-name="kop_level0"><text:span text:style-name="label"/> <text:span text:style-name="nr"/> 3°. ten behoeve van beschermd wonen en opvang; </text:p>
        </text:section>
        <text:section text:name="nota-toelichting_id1-3-2-97" text:style-name="nota-toelichting">
          <text:p text:style-name="kop_level0"><text:span text:style-name="label"/> <text:span text:style-name="nr"/>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section>
        <text:section text:name="nota-toelichting_id1-3-2-98" text:style-name="nota-toelichting">
          <text:p text:style-name="kop_level0"><text:span text:style-name="label"/> <text:span text:style-name="nr"/> - participatie: deelnemen aan het maatschappelijke verkeer; </text:p>
        </text:section>
        <text:section text:name="nota-toelichting_id1-3-2-99" text:style-name="nota-toelichting">
          <text:p text:style-name="kop_level0"><text:span text:style-name="label"/> <text:span text:style-name="nr"/> - persoonsgebonden budget: bedrag waaruit namens het college betalingen worden gedaan voor diensten, hulpmiddelen, woningaanpassingen en andere maatregelen die tot een maatwerkvoorziening behoren, en die een cliënt van derden heeft betrokken; </text:p>
        </text:section>
        <text:section text:name="nota-toelichting_id1-3-2-100" text:style-name="nota-toelichting">
          <text:p text:style-name="kop_level0"><text:span text:style-name="label"/> <text:span text:style-name="nr"/> - sociaal netwerk: personen uit de huiselijke kring of andere personen met wie de cliёnt een sociale relatie onderhoudt; </text:p>
        </text:section>
        <text:section text:name="nota-toelichting_id1-3-2-101" text:style-name="nota-toelichting">
          <text:p text:style-name="kop_level0"><text:span text:style-name="label"/> <text:span text:style-name="nr"/> - vertegenwoordiger: persoon of rechtspersoon die een cliënt vertegenwoordigt die niet in staat kan worden geacht tot een redelijke waardering van zijn belangen ter zake;</text:p>
        </text:section>
        <text:section text:name="nota-toelichting_id1-3-2-102" text:style-name="nota-toelichting">
          <text:p text:style-name="kop_level0"><text:span text:style-name="label"/> <text:span text:style-name="nr"/> - voorziening: algemene voorziening of maatwerkvoorziening; </text:p>
        </text:section>
        <text:section text:name="nota-toelichting_id1-3-2-103" text:style-name="nota-toelichting">
          <text:p text:style-name="kop_level0"><text:span text:style-name="label"/> <text:span text:style-name="nr"/> - zelfredzaamheid: in staat zijn tot het uitvoeren van de noodzakelijke algemene dagelijkse levensverrichtingen en het voeren van een gestructureerd huishouden.</text:p>
        </text:section>
        <text:section text:name="nota-toelichting_id1-3-2-104" text:style-name="nota-toelichting">
          <text:p text:style-name="kop_level0"><text:span text:style-name="label"/> <text:span text:style-name="nr"/> 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nota-toelichting_id1-3-2-105" text:style-name="nota-toelichting">
          <text:p text:style-name="kop_level0"><text:span text:style-name="label"/> <text:span text:style-name="nr"/> </text:p>
        </text:section>
        <text:section text:name="nota-toelichting_id1-3-2-106" text:style-name="nota-toelichting">
          <text:p text:style-name="kop_level0"><text:span text:style-name="label">Artikel</text:span> <text:span text:style-name="nr">2.</text:span> Procedureregels aanvraag maatschappelijke ondersteuning</text:p>
        </text:section>
        <text:section text:name="nota-toelichting_id1-3-2-107" text:style-name="nota-toelichting">
          <text:p text:style-name="kop_level0"><text:span text:style-name="label"/> <text:span text:style-name="nr"/> 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nota-toelichting_id1-3-2-108" text:style-name="nota-toelichting">
          <text:p text:style-name="kop_level0"><text:span text:style-name="label"/> <text:span text:style-name="nr"/> </text:p>
        </text:section>
        <text:section text:name="nota-toelichting_id1-3-2-109" text:style-name="nota-toelichting">
          <text:p text:style-name="kop_level0"><text:span text:style-name="label"/> <text:span text:style-name="nr"/> De gemeenteraad is van mening dat met deze bepaling voldoende kader wordt gegeven en dat delegatie van de verdere uitwerking aan het college is toegestaan, mede gelet op het feit dat een groot deel dwingend wordt voorgeschreven in de wet dan wel in de Algemene wet bestuursrecht.</text:p>
        </text:section>
        <text:section text:name="nota-toelichting_id1-3-2-110" text:style-name="nota-toelichting">
          <text:p text:style-name="kop_level0"><text:span text:style-name="label"/> <text:span text:style-name="nr"/> </text:p>
        </text:section>
        <text:section text:name="nota-toelichting_id1-3-2-111" text:style-name="nota-toelichting">
          <text:p text:style-name="kop_level0"><text:span text:style-name="label">Artikel</text:span> <text:span text:style-name="nr">3.Criteria</text:span> voor een maatwerkvoorziening</text:p>
        </text:section>
        <text:section text:name="nota-toelichting_id1-3-2-112" text:style-name="nota-toelichting">
          <text:p text:style-name="kop_level0"><text:span text:style-name="label"/> <text:span text:style-name="nr"/> 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nota-toelichting_id1-3-2-113" text:style-name="nota-toelichting">
          <text:p text:style-name="kop_level0"><text:span text:style-name="label"/> <text:span text:style-name="nr"/> </text:p>
        </text:section>
        <text:section text:name="nota-toelichting_id1-3-2-114" text:style-name="nota-toelichting">
          <text:p text:style-name="kop_level0"><text:span text:style-name="label">Artikel</text:span> <text:span text:style-name="nr">4.</text:span> Voorwaarden en weigeringsgronden</text:p>
        </text:section>
        <text:section text:name="nota-toelichting_id1-3-2-115" text:style-name="nota-toelichting">
          <text:p text:style-name="kop_level0"><text:span text:style-name="label"/> <text:span text:style-name="nr"/>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section>
        <text:section text:name="nota-toelichting_id1-3-2-116" text:style-name="nota-toelichting">
          <text:p text:style-name="kop_level0"><text:span text:style-name="label"/> <text:span text:style-name="nr"/> Ad. b</text:p>
        </text:section>
        <text:section text:name="nota-toelichting_id1-3-2-117" text:style-name="nota-toelichting">
          <text:p text:style-name="kop_level0"><text:span text:style-name="label"/> <text:span text:style-name="nr"/>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section>
        <text:section text:name="nota-toelichting_id1-3-2-118" text:style-name="nota-toelichting">
          <text:p text:style-name="kop_level0"><text:span text:style-name="label"/> <text:span text:style-name="nr"/>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section>
        <text:section text:name="nota-toelichting_id1-3-2-119" text:style-name="nota-toelichting">
          <text:p text:style-name="kop_level0"><text:span text:style-name="label"/> <text:span text:style-name="nr"/>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section>
        <text:section text:name="nota-toelichting_id1-3-2-120" text:style-name="nota-toelichting">
          <text:p text:style-name="kop_level0"><text:span text:style-name="label"/> <text:span text:style-name="nr"/> </text:p>
        </text:section>
        <text:section text:name="nota-toelichting_id1-3-2-121" text:style-name="nota-toelichting">
          <text:p text:style-name="kop_level0"><text:span text:style-name="label"/> <text:span text:style-name="nr"/> </text:p>
        </text:section>
        <text:section text:name="nota-toelichting_id1-3-2-122" text:style-name="nota-toelichting">
          <text:p text:style-name="kop_level0"><text:span text:style-name="label"/> <text:span text:style-name="nr"/> </text:p>
        </text:section>
        <text:section text:name="nota-toelichting_id1-3-2-123" text:style-name="nota-toelichting">
          <text:p text:style-name="kop_level0"><text:span text:style-name="label"/> <text:span text:style-name="nr"/> Ad. c</text:p>
        </text:section>
        <text:section text:name="nota-toelichting_id1-3-2-124" text:style-name="nota-toelichting">
          <text:p text:style-name="kop_level0"><text:span text:style-name="label"/> <text:span text:style-name="nr"/>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section>
        <text:section text:name="nota-toelichting_id1-3-2-125" text:style-name="nota-toelichting">
          <text:p text:style-name="kop_level0"><text:span text:style-name="label"/> <text:span text:style-name="nr"/>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section>
        <text:section text:name="nota-toelichting_id1-3-2-126" text:style-name="nota-toelichting">
          <text:p text:style-name="kop_level0"><text:span text:style-name="label"/> <text:span text:style-name="nr"/> Is de voorziening gewoon te koop?</text:p>
        </text:section>
        <text:section text:name="nota-toelichting_id1-3-2-127" text:style-name="nota-toelichting">
          <text:p text:style-name="kop_level0"><text:span text:style-name="label"/> <text:span text:style-name="nr"/> Is de prijs van de voorziening vergelijkbaar met soortgelijke producten die algemeen gebruikelijk worden geacht?</text:p>
        </text:section>
        <text:section text:name="nota-toelichting_id1-3-2-128" text:style-name="nota-toelichting">
          <text:p text:style-name="kop_level0"><text:span text:style-name="label"/> <text:span text:style-name="nr"/> Is de voorziening specifiek voor personen met een beperking ontworpen?</text:p>
        </text:section>
        <text:section text:name="nota-toelichting_id1-3-2-129" text:style-name="nota-toelichting">
          <text:p text:style-name="kop_level0"><text:span text:style-name="label"/> <text:span text:style-name="nr"/> </text:p>
        </text:section>
        <text:section text:name="nota-toelichting_id1-3-2-130" text:style-name="nota-toelichting">
          <text:p text:style-name="kop_level0"><text:span text:style-name="label"/> <text:span text:style-name="nr"/> Ad. d </text:p>
        </text:section>
        <text:section text:name="nota-toelichting_id1-3-2-131" text:style-name="nota-toelichting">
          <text:p text:style-name="kop_level0"><text:span text:style-name="label"/> <text:span text:style-name="nr"/>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section>
        <text:section text:name="nota-toelichting_id1-3-2-132" text:style-name="nota-toelichting">
          <text:p text:style-name="kop_level0"><text:span text:style-name="label"/> <text:span text:style-name="nr"/> </text:p>
        </text:section>
        <text:section text:name="nota-toelichting_id1-3-2-133" text:style-name="nota-toelichting">
          <text:p text:style-name="kop_level0"><text:span text:style-name="label"/> <text:span text:style-name="nr"/> Ad. 1 e</text:p>
        </text:section>
        <text:section text:name="nota-toelichting_id1-3-2-134" text:style-name="nota-toelichting">
          <text:p text:style-name="kop_level0"><text:span text:style-name="label"/> <text:span text:style-name="nr"/> De maatwerkvoorziening is gericht op een individuele cliënt. Het past hier niet om generieke voorzieningen te treffen. Daarvoor zijn de algemene maatregelen en algemene voorzieningen geschikte instrumenten. </text:p>
        </text:section>
        <text:section text:name="nota-toelichting_id1-3-2-135" text:style-name="nota-toelichting">
          <text:p text:style-name="kop_level0"><text:span text:style-name="label"/> <text:span text:style-name="nr"/> </text:p>
        </text:section>
        <text:section text:name="nota-toelichting_id1-3-2-136" text:style-name="nota-toelichting">
          <text:p text:style-name="kop_level0"><text:span text:style-name="label"/> <text:span text:style-name="nr"/> Ad 1 f</text:p>
        </text:section>
        <text:section text:name="nota-toelichting_id1-3-2-137" text:style-name="nota-toelichting">
          <text:p text:style-name="kop_level0"><text:span text:style-name="label"/> <text:span text:style-name="nr"/> De in het eerste lid onder a opgenomen grond is specifiek van toepassing op maatwerkvoorzieningen ter ondersteuning van de zelfredzaamheid en participatie. In dit lid wordt specifiek aangegeven dat een voorziening niet wordt verstrekt als deze niet langdurig noodzakelijk is. Een uitzondering hierop vormt de ondersteuning die bijvoorbeeld geboden kan worden ter voorkoming van een beroep op langdurige zorg door bijvoorbeeld het versterken van het eigen netwerk of de toeleiding naar gebruik van algemene voorzieningen.</text:p>
        </text:section>
        <text:section text:name="nota-toelichting_id1-3-2-138" text:style-name="nota-toelichting">
          <text:p text:style-name="kop_level0"><text:span text:style-name="label"/> <text:span text:style-name="nr"/> </text:p>
        </text:section>
        <text:section text:name="nota-toelichting_id1-3-2-139" text:style-name="nota-toelichting">
          <text:p text:style-name="kop_level0"><text:span text:style-name="label"/> <text:span text:style-name="nr"/> Ad 1 g </text:p>
        </text:section>
        <text:section text:name="nota-toelichting_id1-3-2-140" text:style-name="nota-toelichting">
          <text:p text:style-name="kop_level0"><text:span text:style-name="label"/> <text:span text:style-name="nr"/> 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text:p>
        </text:section>
        <text:section text:name="nota-toelichting_id1-3-2-141" text:style-name="nota-toelichting">
          <text:p text:style-name="kop_level0"><text:span text:style-name="label"/> <text:span text:style-name="nr"/> </text:p>
        </text:section>
        <text:section text:name="nota-toelichting_id1-3-2-142" text:style-name="nota-toelichting">
          <text:p text:style-name="kop_level0"><text:span text:style-name="label"/> <text:span text:style-name="nr"/> In het tweede lid zijn enkele afwijzingsgronden opgenomen die specifiek zien op een maatwerkvoorziening die onder de Wmo 2007 zouden worden aangeduid met de term 'woonvoorziening', een term die binnen de Wmo 2015 ook gebruikt kan worden. </text:p>
        </text:section>
        <text:section text:name="nota-toelichting_id1-3-2-143" text:style-name="nota-toelichting">
          <text:p text:style-name="kop_level0"><text:span text:style-name="label"/> <text:span text:style-name="nr"/> </text:p>
        </text:section>
        <text:section text:name="nota-toelichting_id1-3-2-144" text:style-name="nota-toelichting">
          <text:p text:style-name="kop_level0"><text:span text:style-name="label"/> <text:span text:style-name="nr"/> In het derde lid heeft het primaat van collectief vervoer een grondslag gekregen. </text:p>
        </text:section>
        <text:section text:name="nota-toelichting_id1-3-2-145" text:style-name="nota-toelichting">
          <text:p text:style-name="kop_level0"><text:span text:style-name="label"/> <text:span text:style-name="nr"/> </text:p>
        </text:section>
        <text:section text:name="nota-toelichting_id1-3-2-146" text:style-name="nota-toelichting">
          <text:p text:style-name="kop_level0"><text:span text:style-name="label"/> <text:span text:style-name="nr"/> </text:p>
        </text:section>
        <text:section text:name="nota-toelichting_id1-3-2-147" text:style-name="nota-toelichting">
          <text:p text:style-name="kop_level0"><text:span text:style-name="label">Artikel</text:span> <text:span text:style-name="nr">5.</text:span> Inhoud beschikking</text:p>
        </text:section>
        <text:section text:name="nota-toelichting_id1-3-2-148" text:style-name="nota-toelichting">
          <text:p text:style-name="kop_level0"><text:span text:style-name="label"/> <text:span text:style-name="nr"/> Uitgangspunt van de wet is dat de cliёnt een maatwerkvoorziening in ‘natura’ krijgt. Indien gewenst door de cliёnt bestaat echter de mogelijkheid van het toekennen van een budget. </text:p>
        </text:section>
        <text:section text:name="nota-toelichting_id1-3-2-149" text:style-name="nota-toelichting">
          <text:p text:style-name="kop_level0"><text:span text:style-name="label"/> <text:span text:style-name="nr"/> </text:p>
        </text:section>
        <text:section text:name="nota-toelichting_id1-3-2-150" text:style-name="nota-toelichting">
          <text:p text:style-name="kop_level0"><text:span text:style-name="label"/> <text:span text:style-name="nr"/> Tweede lid, onder a, en derde lid, onder a: het beoogde resultaat is bijvoorbeeld ‘mobiliteit’ en niet ‘een scootmobiel’. </text:p>
        </text:section>
        <text:section text:name="nota-toelichting_id1-3-2-151" text:style-name="nota-toelichting">
          <text:p text:style-name="kop_level0"><text:span text:style-name="label"/> <text:span text:style-name="nr"/> Tweede, onder b, en derde lid, onder d: onder ‘duur’ valt ook de termijn waarop een voorziening technisch is afgeschreven.</text:p>
        </text:section>
        <text:section text:name="nota-toelichting_id1-3-2-152" text:style-name="nota-toelichting">
          <text:p text:style-name="kop_level0"><text:span text:style-name="label"/> <text:span text:style-name="nr"/> </text:p>
        </text:section>
        <text:section text:name="nota-toelichting_id1-3-2-153" text:style-name="nota-toelichting">
          <text:p text:style-name="kop_level0"><text:span text:style-name="label"/> <text:span text:style-name="nr"/> 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nota-toelichting_id1-3-2-154" text:style-name="nota-toelichting">
          <text:p text:style-name="kop_level0"><text:span text:style-name="label"/> <text:span text:style-name="nr"/> </text:p>
        </text:section>
        <text:section text:name="nota-toelichting_id1-3-2-155" text:style-name="nota-toelichting">
          <text:p text:style-name="kop_level0"><text:span text:style-name="label">Artikel</text:span> <text:span text:style-name="nr">6</text:span> Hoogte van het pgb </text:p>
        </text:section>
        <text:section text:name="nota-toelichting_id1-3-2-156" text:style-name="nota-toelichting">
          <text:p text:style-name="kop_level0"><text:span text:style-name="label"/> <text:span text:style-name="nr"/> Dit artikel is een uitwerking van art. 2.1.3 lid 2 sub b van de wet waarin staat dat de gemeenteraad in de verordening aan moet geven op welke wijze de hoogte van het pgb wordt vastgesteld waarbij geldt dat de hoogte toereikend moet zijn.</text:p>
        </text:section>
        <text:section text:name="nota-toelichting_id1-3-2-157" text:style-name="nota-toelichting">
          <text:p text:style-name="kop_level0"><text:span text:style-name="label"/> <text:span text:style-name="nr"/> </text:p>
        </text:section>
        <text:section text:name="nota-toelichting_id1-3-2-158" text:style-name="nota-toelichting">
          <text:p text:style-name="kop_level0"><text:span text:style-name="label"/> <text:span text:style-name="nr"/> 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section>
        <text:section text:name="nota-toelichting_id1-3-2-159" text:style-name="nota-toelichting">
          <text:p text:style-name="kop_level0"><text:span text:style-name="label"/> <text:span text:style-name="nr"/> </text:p>
        </text:section>
        <text:section text:name="nota-toelichting_id1-3-2-160" text:style-name="nota-toelichting">
          <text:p text:style-name="kop_level0"><text:span text:style-name="label"/> <text:span text:style-name="nr"/> 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section>
        <text:section text:name="nota-toelichting_id1-3-2-161" text:style-name="nota-toelichting">
          <text:p text:style-name="kop_level0"><text:span text:style-name="label"/> <text:span text:style-name="nr"/> </text:p>
        </text:section>
        <text:section text:name="nota-toelichting_id1-3-2-162" text:style-name="nota-toelichting">
          <text:p text:style-name="kop_level0"><text:span text:style-name="label"/> <text:span text:style-name="nr"/>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section>
        <text:section text:name="nota-toelichting_id1-3-2-163" text:style-name="nota-toelichting">
          <text:p text:style-name="kop_level0"><text:span text:style-name="label"/> <text:span text:style-name="nr"/> </text:p>
        </text:section>
        <text:section text:name="nota-toelichting_id1-3-2-164" text:style-name="nota-toelichting">
          <text:p text:style-name="kop_level0"><text:span text:style-name="label"/> <text:span text:style-name="nr"/> In het eerste lid is uitdrukking gegeven aan het algemene uitgangspunt uit de wet dat een pgb niet duurder is dan een voorziening in natura. Op grond van jurisprudentie is aangevuld dat hiervan afgeweken mag worden als in het geheel geen voorziening op grond van een pgb kan worden ingekocht. Hier zal niet snel sprake van zijn. </text:p>
        </text:section>
        <text:section text:name="nota-toelichting_id1-3-2-165" text:style-name="nota-toelichting">
          <text:p text:style-name="kop_level0"><text:span text:style-name="label"/> <text:span text:style-name="nr"/> </text:p>
        </text:section>
        <text:section text:name="nota-toelichting_id1-3-2-166" text:style-name="nota-toelichting">
          <text:p text:style-name="kop_level0"><text:span text:style-name="label"/> <text:span text:style-name="nr"/> Een cliënt kan bijvoorbeeld dienstverlening in willen kopen bij een zorgverlener van zijn voorkeur waarbij deze zorgverlener een hoger tarief vraagt dan het tarief waarop het pgb is gebaseerd. Zolang de cliënt dezelfde dienstverlening bij een andere goedkopere zorgverlener in zou kunnen kopen, is het pgb gewoon toereikend. Indien gewenst kan de cliënt zelf bijbetalen zodat hij toch zorg kan krijgen van de zorgverlener van zijn voorkeur. </text:p>
        </text:section>
        <text:section text:name="nota-toelichting_id1-3-2-167" text:style-name="nota-toelichting">
          <text:p text:style-name="kop_level0"><text:span text:style-name="label"/> <text:span text:style-name="nr"/> </text:p>
        </text:section>
        <text:section text:name="nota-toelichting_id1-3-2-168" text:style-name="nota-toelichting">
          <text:p text:style-name="kop_level0"><text:span text:style-name="label"/> <text:span text:style-name="nr"/> In het tweede lid is bepaald op basis waarvan de hoogte van het budget concreet wordt bepaald.</text:p>
        </text:section>
        <text:section text:name="nota-toelichting_id1-3-2-169" text:style-name="nota-toelichting">
          <text:p text:style-name="kop_level0"><text:span text:style-name="label"/> <text:span text:style-name="nr"/> </text:p>
        </text:section>
        <text:section text:name="nota-toelichting_id1-3-2-170" text:style-name="nota-toelichting">
          <text:p text:style-name="kop_level0"><text:span text:style-name="label"/> <text:span text:style-name="nr"/> Daarbij wordt gekeken naar een combinatie van factoren. In het budgetplan van de cliënt staat bijvoorbeeld welke zorg concreet wordt ingekocht en wat het uurtarief is van deze zorgverlener. Daarbij is bijvoorbeeld ook relevant op hoeveel dagen één hulpverlener wordt ingezet. Wanneer de hulpverlener meer dan drie dagen per week wordt ingezet, is de cliënt werkgeverslasten verschuldigd aan de belastingdienst en zal het budget mogelijk verhoogd moeten worden. Bij maatwerkvoorzieningen anders dan dienstverlening kan het bijvoorbeeld gaan om zaken als onderhouds- en verzekeringskosten. Dit zijn voorbeelden van de noodzakelijk bijkomende kosten zoals bedoeld onder sub c.</text:p>
        </text:section>
        <text:section text:name="nota-toelichting_id1-3-2-171" text:style-name="nota-toelichting">
          <text:p text:style-name="kop_level0"><text:span text:style-name="label"/> <text:span text:style-name="nr"/> </text:p>
        </text:section>
        <text:section text:name="nota-toelichting_id1-3-2-172" text:style-name="nota-toelichting">
          <text:p text:style-name="kop_level0"><text:span text:style-name="label">Artikel</text:span> <text:span text:style-name="nr">7</text:span> PGB tarieven</text:p>
        </text:section>
        <text:section text:name="nota-toelichting_id1-3-2-173" text:style-name="nota-toelichting">
          <text:p text:style-name="kop_level0"><text:span text:style-name="label"/> <text:span text:style-name="nr"/> Dit artikel is een uitwerking van art. 2.1.3 lid 2 sub b van de wet en van het bepaalde in het Uitvoeringsbesluit Wmo 2015 om zorg te dragen voor een toereikend pgb en het zorgdragen voor een goede verhouding tussen prijs en kwaliteit bij de inkoop.</text:p>
        </text:section>
        <text:section text:name="nota-toelichting_id1-3-2-174" text:style-name="nota-toelichting">
          <text:p text:style-name="kop_level0"><text:span text:style-name="label"/> <text:span text:style-name="nr"/> </text:p>
        </text:section>
        <text:section text:name="nota-toelichting_id1-3-2-175" text:style-name="nota-toelichting">
          <text:p text:style-name="kop_level0"><text:span text:style-name="label"/> <text:span text:style-name="nr"/> In de tarieven voor zorg in natura voor professionals wordt rekening gehouden met zaken zoals werkgeverslasten en overheadkosten. Nu deze zaken niet of in mindere mate spelen bij professionals die via pgb worden ingehuurd nu dit veelal zelfstandigen zijn, is een pgb-tarief afgeleid van het ZIN-tarief toereiken. Ook in de praktijk blijkt dat deze tarieven toereiken zijn nu al sinds de Wmo 2007 de pgb-tarieven worden gebaseerd op 70-75% van de ZIN-tarieven. </text:p>
        </text:section>
        <text:section text:name="nota-toelichting_id1-3-2-176" text:style-name="nota-toelichting">
          <text:p text:style-name="kop_level0"><text:span text:style-name="label"/> <text:span text:style-name="nr"/> </text:p>
        </text:section>
        <text:section text:name="nota-toelichting_id1-3-2-177" text:style-name="nota-toelichting">
          <text:p text:style-name="kop_level0"><text:span text:style-name="label">Artikel</text:span> <text:span text:style-name="nr">8.</text:span> Regels voor pgb </text:p>
        </text:section>
        <text:section text:name="nota-toelichting_id1-3-2-178" text:style-name="nota-toelichting">
          <text:p text:style-name="kop_level0"><text:span text:style-name="label"/> <text:span text:style-name="nr"/> 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section>
        <text:section text:name="nota-toelichting_id1-3-2-179" text:style-name="nota-toelichting">
          <text:p text:style-name="kop_level0"><text:span text:style-name="label"/> <text:span text:style-name="nr"/> </text:p>
        </text:section>
        <text:section text:name="nota-toelichting_id1-3-2-180" text:style-name="nota-toelichting">
          <text:p text:style-name="kop_level0"><text:span text:style-name="label"/> <text:span text:style-name="nr"/> </text:p>
        </text:section>
        <text:section text:name="nota-toelichting_id1-3-2-181" text:style-name="nota-toelichting">
          <text:p text:style-name="kop_level0"><text:span text:style-name="label"/> <text:span text:style-name="nr"/> In het derde lid is geconcretiseerd welke termijn is verbonden aan de besteding van het persoonsgebonden budget. Dit dient de rechtszekerheid en voorkomt de situatie waarin het recht oneindig open zou moeten staan. </text:p>
        </text:section>
        <text:section text:name="nota-toelichting_id1-3-2-182" text:style-name="nota-toelichting">
          <text:p text:style-name="kop_level0"><text:span text:style-name="label"/> <text:span text:style-name="nr"/> </text:p>
        </text:section>
        <text:section text:name="nota-toelichting_id1-3-2-183" text:style-name="nota-toelichting">
          <text:p text:style-name="kop_level0"><text:span text:style-name="label"/> <text:span text:style-name="nr"/> 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nota-toelichting_id1-3-2-184" text:style-name="nota-toelichting">
          <text:p text:style-name="kop_level0"><text:span text:style-name="label"/> <text:span text:style-name="nr"/> </text:p>
        </text:section>
        <text:section text:name="nota-toelichting_id1-3-2-185" text:style-name="nota-toelichting">
          <text:p text:style-name="kop_level0"><text:span text:style-name="label">Artikel</text:span> <text:span text:style-name="nr">9</text:span> Controle.</text:p>
        </text:section>
        <text:section text:name="nota-toelichting_id1-3-2-186" text:style-name="nota-toelichting">
          <text:p text:style-name="kop_level0"><text:span text:style-name="label"/> <text:span text:style-name="nr"/> </text:p>
        </text:section>
        <text:section text:name="nota-toelichting_id1-3-2-187" text:style-name="nota-toelichting">
          <text:p text:style-name="kop_level0"><text:span text:style-name="label"/> <text:span text:style-name="nr"/> 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nota-toelichting_id1-3-2-188" text:style-name="nota-toelichting">
          <text:p text:style-name="kop_level0"><text:span text:style-name="label"/> <text:span text:style-name="nr"/> 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nota-toelichting_id1-3-2-189" text:style-name="nota-toelichting">
          <text:p text:style-name="kop_level0"><text:span text:style-name="label"/> <text:span text:style-name="nr"/> </text:p>
        </text:section>
        <text:section text:name="nota-toelichting_id1-3-2-190" text:style-name="nota-toelichting">
          <text:p text:style-name="kop_level0"><text:span text:style-name="label">Artikel</text:span> <text:span text:style-name="nr">10</text:span> Bijdrage in de kosten van algemene voorzieningen</text:p>
        </text:section>
        <text:section text:name="nota-toelichting_id1-3-2-191" text:style-name="nota-toelichting">
          <text:p text:style-name="kop_level0"><text:span text:style-name="label"/> <text:span text:style-name="nr"/>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section>
        <text:section text:name="nota-toelichting_id1-3-2-192" text:style-name="nota-toelichting">
          <text:p text:style-name="kop_level0"><text:span text:style-name="label"/> <text:span text:style-name="nr"/> </text:p>
        </text:section>
        <text:section text:name="nota-toelichting_id1-3-2-193" text:style-name="nota-toelichting">
          <text:p text:style-name="kop_level0"><text:span text:style-name="label"/> <text:span text:style-name="nr"/> </text:p>
        </text:section>
        <text:section text:name="nota-toelichting_id1-3-2-194" text:style-name="nota-toelichting">
          <text:p text:style-name="kop_level0"><text:span text:style-name="label"/> <text:span text:style-name="nr"/> </text:p>
        </text:section>
        <text:section text:name="nota-toelichting_id1-3-2-195" text:style-name="nota-toelichting">
          <text:p text:style-name="kop_level0"><text:span text:style-name="label">Artikel</text:span> <text:span text:style-name="nr">11.</text:span> Regels voor bijdrage voor maatwerkvoorzieningen </text:p>
        </text:section>
        <text:section text:name="nota-toelichting_id1-3-2-196" text:style-name="nota-toelichting">
          <text:p text:style-name="kop_level0"><text:span text:style-name="label"/> <text:span text:style-name="nr"/> Deze bepaling geeft uitvoering aan de artikelen 2.1.4, eerste tot en met derde en zevende lid, en 2.1.5, eerste lid van de wet.</text:p>
        </text:section>
        <text:section text:name="nota-toelichting_id1-3-2-197" text:style-name="nota-toelichting">
          <text:p text:style-name="kop_level0"><text:span text:style-name="label"/> <text:span text:style-name="nr"/> </text:p>
        </text:section>
        <text:section text:name="nota-toelichting_id1-3-2-198" text:style-name="nota-toelichting">
          <text:p text:style-name="kop_level0"><text:span text:style-name="label"/> <text:span text:style-name="nr"/> 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nota-toelichting_id1-3-2-199" text:style-name="nota-toelichting">
          <text:p text:style-name="kop_level0"><text:span text:style-name="label"/> <text:span text:style-name="nr"/> </text:p>
        </text:section>
        <text:section text:name="nota-toelichting_id1-3-2-200" text:style-name="nota-toelichting">
          <text:p text:style-name="kop_level0"><text:span text:style-name="label"/> <text:span text:style-name="nr"/> De wet verplicht tot het vaststellen van de kostprijs van een maatwerkvoorziening (artikel 2.1.4, derde lid, tweede zin). Dat kan op drie manieren en deze zijn vastgelegd in de drie onderdelen van het vierde lid. </text:p>
        </text:section>
        <text:section text:name="nota-toelichting_id1-3-2-201" text:style-name="nota-toelichting">
          <text:p text:style-name="kop_level0"><text:span text:style-name="label"/> <text:span text:style-name="nr"/> </text:p>
        </text:section>
        <text:section text:name="nota-toelichting_id1-3-2-202" text:style-name="nota-toelichting">
          <text:p text:style-name="kop_level0"><text:span text:style-name="label"/> <text:span text:style-name="nr"/> </text:p>
        </text:section>
        <text:section text:name="nota-toelichting_id1-3-2-203" text:style-name="nota-toelichting">
          <text:p text:style-name="kop_level0"><text:span text:style-name="label">Artikel</text:span> <text:span text:style-name="nr">12.</text:span> Kwaliteitseisen maatschappelijke ondersteuning</text:p>
        </text:section>
        <text:section text:name="nota-toelichting_id1-3-2-204" text:style-name="nota-toelichting">
          <text:p text:style-name="kop_level0"><text:span text:style-name="label"/> <text:span text:style-name="nr"/> 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section>
        <text:section text:name="nota-toelichting_id1-3-2-205" text:style-name="nota-toelichting">
          <text:p text:style-name="kop_level0"><text:span text:style-name="label"/> <text:span text:style-name="nr"/> </text:p>
        </text:section>
        <text:section text:name="nota-toelichting_id1-3-2-206" text:style-name="nota-toelichting">
          <text:p text:style-name="kop_level0"><text:span text:style-name="label"/> <text:span text:style-name="nr"/>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section>
        <text:section text:name="nota-toelichting_id1-3-2-207" text:style-name="nota-toelichting">
          <text:p text:style-name="kop_level0"><text:span text:style-name="label"/> <text:span text:style-name="nr"/> </text:p>
        </text:section>
        <text:section text:name="nota-toelichting_id1-3-2-208" text:style-name="nota-toelichting">
          <text:p text:style-name="kop_level0"><text:span text:style-name="label"/> <text:span text:style-name="nr"/> In het eerste lid zijn een aantal voor de hand liggende kwaliteitseisen uitgewerkt. Het in het derde lid genoemde jaarlijkse cliëntervaringsonderzoek is verplicht op grond van artikel 2.5.1, eerste lid, van de wet.</text:p>
        </text:section>
        <text:section text:name="nota-toelichting_id1-3-2-209" text:style-name="nota-toelichting">
          <text:p text:style-name="kop_level0"><text:span text:style-name="label"/> <text:span text:style-name="nr"/> </text:p>
        </text:section>
        <text:section text:name="nota-toelichting_id1-3-2-210" text:style-name="nota-toelichting">
          <text:p text:style-name="kop_level0"><text:span text:style-name="label"/> <text:span text:style-name="nr"/> </text:p>
        </text:section>
        <text:section text:name="nota-toelichting_id1-3-2-211" text:style-name="nota-toelichting">
          <text:p text:style-name="kop_level0"><text:span text:style-name="label">Artikel</text:span> <text:span text:style-name="nr">13.</text:span> Meldingsregeling calamiteiten en geweld</text:p>
        </text:section>
        <text:section text:name="nota-toelichting_id1-3-2-212" text:style-name="nota-toelichting">
          <text:p text:style-name="kop_level0"><text:span text:style-name="label"/> <text:span text:style-name="nr"/>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section>
        <text:section text:name="nota-toelichting_id1-3-2-213" text:style-name="nota-toelichting">
          <text:p text:style-name="kop_level0"><text:span text:style-name="label"/> <text:span text:style-name="nr"/> In aanvulling op het bovenstaande regelt artikel 10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nota-toelichting_id1-3-2-214" text:style-name="nota-toelichting">
          <text:p text:style-name="kop_level0"><text:span text:style-name="label"/> <text:span text:style-name="nr"/> </text:p>
        </text:section>
        <text:section text:name="nota-toelichting_id1-3-2-215" text:style-name="nota-toelichting">
          <text:p text:style-name="kop_level0"><text:span text:style-name="label">Artikel</text:span> <text:span text:style-name="nr">14.</text:span> Nieuwe feiten en omstandigheden, herziening, intrekking of terugvordering</text:p>
        </text:section>
        <text:section text:name="nota-toelichting_id1-3-2-216" text:style-name="nota-toelichting">
          <text:p text:style-name="kop_level0"><text:span text:style-name="label"/> <text:span text:style-name="nr"/> 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section>
        <text:section text:name="nota-toelichting_id1-3-2-217" text:style-name="nota-toelichting">
          <text:p text:style-name="kop_level0"><text:span text:style-name="label"/> <text:span text:style-name="nr"/> </text:p>
        </text:section>
        <text:section text:name="nota-toelichting_id1-3-2-218" text:style-name="nota-toelichting">
          <text:p text:style-name="kop_level0"><text:span text:style-name="label"/> <text:span text:style-name="nr"/> 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section>
        <text:section text:name="nota-toelichting_id1-3-2-219" text:style-name="nota-toelichting">
          <text:p text:style-name="kop_level0"><text:span text:style-name="label"/> <text:span text:style-name="nr"/> 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section>
        <text:section text:name="nota-toelichting_id1-3-2-220" text:style-name="nota-toelichting">
          <text:p text:style-name="kop_level0"><text:span text:style-name="label"/> <text:span text:style-name="nr"/> In het vijfde en zesde lid zijn dan ook bepalingen opgenomen die het college de bevoegdheid geven tot terugvordering van in eigendom en in bruikleen verstrekte voorzieningen.</text:p>
        </text:section>
        <text:section text:name="nota-toelichting_id1-3-2-221" text:style-name="nota-toelichting">
          <text:p text:style-name="kop_level0"><text:span text:style-name="label"/> <text:span text:style-name="nr"/> </text:p>
        </text:section>
        <text:section text:name="nota-toelichting_id1-3-2-222" text:style-name="nota-toelichting">
          <text:p text:style-name="kop_level0"><text:span text:style-name="label">Artikel</text:span> <text:span text:style-name="nr">15.</text:span> Jaarlijkse waardering mantelzorgers</text:p>
        </text:section>
        <text:section text:name="nota-toelichting_id1-3-2-223" text:style-name="nota-toelichting">
          <text:p text:style-name="kop_level0"><text:span text:style-name="label"/> <text:span text:style-name="nr"/> Deze bepaling betreft een uitwerking van de verordeningsplicht in artikel 2.1.6 van de wet. Hierin is opgenomen dat bij verordening wordt bepaald dat het college zorg draagt voor een jaarlijkse blijk van waardering voor de mantelzorgers van cliënten in de gemeente.</text:p>
        </text:section>
        <text:section text:name="nota-toelichting_id1-3-2-224" text:style-name="nota-toelichting">
          <text:p text:style-name="kop_level0"><text:span text:style-name="label"/> <text:span text:style-name="nr"/> </text:p>
        </text:section>
        <text:section text:name="nota-toelichting_id1-3-2-225" text:style-name="nota-toelichting">
          <text:p text:style-name="kop_level0"><text:span text:style-name="label">Artikel</text:span> <text:span text:style-name="nr">2.1.6</text:span>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nota-toelichting_id1-3-2-226" text:style-name="nota-toelichting">
          <text:p text:style-name="kop_level0"><text:span text:style-name="label"/> <text:span text:style-name="nr"/> </text:p>
        </text:section>
        <text:section text:name="nota-toelichting_id1-3-2-227" text:style-name="nota-toelichting">
          <text:p text:style-name="kop_level0"><text:span text:style-name="label">Artikel</text:span> <text:span text:style-name="nr">16.</text:span> Tegemoetkoming meerkosten personen met een beperking of chronische problemen </text:p>
        </text:section>
        <text:section text:name="nota-toelichting_id1-3-2-228" text:style-name="nota-toelichting">
          <text:p text:style-name="kop_level0"><text:span text:style-name="label"/> <text:span text:style-name="nr"/> 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Deze tegemoetkoming kan bijvoorbeeld worden ingevuld middels de collectieve ziektekostenverzekering en zal verder worden uitgewerkt in het minimabeleid.</text:p>
        </text:section>
        <text:section text:name="nota-toelichting_id1-3-2-229" text:style-name="nota-toelichting">
          <text:p text:style-name="kop_level0"><text:span text:style-name="label"/> <text:span text:style-name="nr"/> </text:p>
        </text:section>
        <text:section text:name="nota-toelichting_id1-3-2-230" text:style-name="nota-toelichting">
          <text:p text:style-name="kop_level0"><text:span text:style-name="label"/> <text:span text:style-name="nr"/> </text:p>
        </text:section>
        <text:section text:name="nota-toelichting_id1-3-2-231" text:style-name="nota-toelichting">
          <text:p text:style-name="kop_level0"><text:span text:style-name="label">Artikel</text:span> <text:span text:style-name="nr">17.</text:span> Verhouding prijs en kwaliteit levering voorziening door derden </text:p>
        </text:section>
        <text:section text:name="nota-toelichting_id1-3-2-232" text:style-name="nota-toelichting">
          <text:p text:style-name="kop_level0"><text:span text:style-name="label"/> <text:span text:style-name="nr"/> Algemeen </text:p>
        </text:section>
        <text:section text:name="nota-toelichting_id1-3-2-233" text:style-name="nota-toelichting">
          <text:p text:style-name="kop_level0"><text:span text:style-name="label"/> <text:span text:style-name="nr"/> 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section>
        <text:section text:name="nota-toelichting_id1-3-2-234" text:style-name="nota-toelichting">
          <text:p text:style-name="kop_level0"><text:span text:style-name="label"/> <text:span text:style-name="nr"/> 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section>
        <text:section text:name="nota-toelichting_id1-3-2-235" text:style-name="nota-toelichting">
          <text:p text:style-name="kop_level0"><text:span text:style-name="label"/> <text:span text:style-name="nr"/> </text:p>
        </text:section>
        <text:section text:name="nota-toelichting_id1-3-2-236" text:style-name="nota-toelichting">
          <text:p text:style-name="kop_level0"><text:span text:style-name="label"/> <text:span text:style-name="nr"/> 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section>
        <text:section text:name="nota-toelichting_id1-3-2-237" text:style-name="nota-toelichting">
          <text:p text:style-name="kop_level0"><text:span text:style-name="label"/> <text:span text:style-name="nr"/> 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section>
        <text:section text:name="nota-toelichting_id1-3-2-238" text:style-name="nota-toelichting">
          <text:p text:style-name="kop_level0"><text:span text:style-name="label"/> <text:span text:style-name="nr"/> </text:p>
        </text:section>
        <text:section text:name="nota-toelichting_id1-3-2-239" text:style-name="nota-toelichting">
          <text:p text:style-name="kop_level0"><text:span text:style-name="label"/> <text:span text:style-name="nr"/> 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 </text:p>
        </text:section>
        <text:section text:name="nota-toelichting_id1-3-2-240" text:style-name="nota-toelichting">
          <text:p text:style-name="kop_level0"><text:span text:style-name="label"/> <text:span text:style-name="nr"/> </text:p>
        </text:section>
        <text:section text:name="nota-toelichting_id1-3-2-241" text:style-name="nota-toelichting">
          <text:p text:style-name="kop_level0"><text:span text:style-name="label"/> <text:span text:style-name="nr"/> 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section>
        <text:section text:name="nota-toelichting_id1-3-2-242" text:style-name="nota-toelichting">
          <text:p text:style-name="kop_level0"><text:span text:style-name="label"/> <text:span text:style-name="nr"/> </text:p>
        </text:section>
        <text:section text:name="nota-toelichting_id1-3-2-243" text:style-name="nota-toelichting">
          <text:p text:style-name="kop_level0"><text:span text:style-name="label"/> <text:span text:style-name="nr"/> 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section>
        <text:section text:name="nota-toelichting_id1-3-2-244" text:style-name="nota-toelichting">
          <text:p text:style-name="kop_level0"><text:span text:style-name="label"/> <text:span text:style-name="nr"/> 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section>
        <text:section text:name="nota-toelichting_id1-3-2-245" text:style-name="nota-toelichting">
          <text:p text:style-name="kop_level0"><text:span text:style-name="label"/> <text:span text:style-name="nr"/> </text:p>
        </text:section>
        <text:section text:name="nota-toelichting_id1-3-2-246" text:style-name="nota-toelichting">
          <text:p text:style-name="kop_level0"><text:span text:style-name="label"/> <text:span text:style-name="nr"/> Eerste lid</text:p>
        </text:section>
        <text:section text:name="nota-toelichting_id1-3-2-247" text:style-name="nota-toelichting">
          <text:p text:style-name="kop_level0"><text:span text:style-name="label"/> <text:span text:style-name="nr"/>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section>
        <text:section text:name="nota-toelichting_id1-3-2-248" text:style-name="nota-toelichting">
          <text:p text:style-name="kop_level0"><text:span text:style-name="label"/> <text:span text:style-name="nr"/> </text:p>
        </text:section>
        <text:section text:name="nota-toelichting_id1-3-2-249" text:style-name="nota-toelichting">
          <text:p text:style-name="kop_level0"><text:span text:style-name="label"/> <text:span text:style-name="nr"/> Tweede lid</text:p>
        </text:section>
        <text:section text:name="nota-toelichting_id1-3-2-250" text:style-name="nota-toelichting">
          <text:p text:style-name="kop_level0"><text:span text:style-name="label"/> <text:span text:style-name="nr"/>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section>
        <text:section text:name="nota-toelichting_id1-3-2-251" text:style-name="nota-toelichting">
          <text:p text:style-name="kop_level0"><text:span text:style-name="label"/> <text:span text:style-name="nr"/> </text:p>
        </text:section>
        <text:section text:name="nota-toelichting_id1-3-2-252" text:style-name="nota-toelichting">
          <text:p text:style-name="kop_level0"><text:span text:style-name="label"/> <text:span text:style-name="nr"/> Derde lid</text:p>
        </text:section>
        <text:section text:name="nota-toelichting_id1-3-2-253" text:style-name="nota-toelichting">
          <text:p text:style-name="kop_level0"><text:span text:style-name="label"/> <text:span text:style-name="nr"/> Het college moet de vaste prijs of de reële prijs minimaal baseren op de in dit artikel genoemde kostprijselementen. De opsomming in dit lid is niet uitputtend. De gemeente kan er elementen aan toevoegen.</text:p>
        </text:section>
        <text:section text:name="nota-toelichting_id1-3-2-254" text:style-name="nota-toelichting">
          <text:p text:style-name="kop_level0"><text:span text:style-name="label"/> <text:span text:style-name="nr"/> </text:p>
        </text:section>
        <text:section text:name="nota-toelichting_id1-3-2-255" text:style-name="nota-toelichting">
          <text:p text:style-name="kop_level0"><text:span text:style-name="label"/> <text:span text:style-name="nr"/> Vierde lid</text:p>
        </text:section>
        <text:section text:name="nota-toelichting_id1-3-2-256" text:style-name="nota-toelichting">
          <text:p text:style-name="kop_level0"><text:span text:style-name="label"/> <text:span text:style-name="nr"/>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section>
        <text:section text:name="nota-toelichting_id1-3-2-257" text:style-name="nota-toelichting">
          <text:p text:style-name="kop_level0"><text:span text:style-name="label"/> <text:span text:style-name="nr"/> </text:p>
        </text:section>
        <text:section text:name="nota-toelichting_id1-3-2-258" text:style-name="nota-toelichting">
          <text:p text:style-name="kop_level0"><text:span text:style-name="label"/> <text:span text:style-name="nr"/> Vijfde lid</text:p>
        </text:section>
        <text:section text:name="nota-toelichting_id1-3-2-259" text:style-name="nota-toelichting">
          <text:p text:style-name="kop_level0"><text:span text:style-name="label"/> <text:span text:style-name="nr"/>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section>
        <text:section text:name="nota-toelichting_id1-3-2-260" text:style-name="nota-toelichting">
          <text:p text:style-name="kop_level0"><text:span text:style-name="label"/> <text:span text:style-name="nr"/> </text:p>
        </text:section>
        <text:section text:name="nota-toelichting_id1-3-2-261" text:style-name="nota-toelichting">
          <text:p text:style-name="kop_level0"><text:span text:style-name="label"/> <text:span text:style-name="nr"/> 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section>
        <text:section text:name="nota-toelichting_id1-3-2-262" text:style-name="nota-toelichting">
          <text:p text:style-name="kop_level0"><text:span text:style-name="label"/> <text:span text:style-name="nr"/>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section>
        <text:section text:name="nota-toelichting_id1-3-2-263" text:style-name="nota-toelichting">
          <text:p text:style-name="kop_level0"><text:span text:style-name="label"/> <text:span text:style-name="nr"/> </text:p>
        </text:section>
        <text:section text:name="nota-toelichting_id1-3-2-264" text:style-name="nota-toelichting">
          <text:p text:style-name="kop_level0"><text:span text:style-name="label"/> <text:span text:style-name="nr"/> </text:p>
        </text:section>
        <text:section text:name="nota-toelichting_id1-3-2-265" text:style-name="nota-toelichting">
          <text:p text:style-name="kop_level0"><text:span text:style-name="label">Artikel</text:span> <text:span text:style-name="nr">18.</text:span> Klachtregeling</text:p>
        </text:section>
        <text:section text:name="nota-toelichting_id1-3-2-266" text:style-name="nota-toelichting">
          <text:p text:style-name="kop_level0"><text:span text:style-name="label"/> <text:span text:style-name="nr"/> De gemeente is op grond van de Awb in het algemeen verplicht tot een behoorlijke behandeling van mondelinge en schriftelijke klachten over gedragingen van personen en bestuursorganen die onder haar verantwoordelijkheid werkzaam zijn.</text:p>
        </text:section>
        <text:section text:name="nota-toelichting_id1-3-2-267" text:style-name="nota-toelichting">
          <text:p text:style-name="kop_level0"><text:span text:style-name="label"/> <text:span text:style-name="nr"/> </text:p>
        </text:section>
        <text:section text:name="nota-toelichting_id1-3-2-268" text:style-name="nota-toelichting">
          <text:p text:style-name="kop_level0"><text:span text:style-name="label"/> <text:span text:style-name="nr"/> 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section>
        <text:section text:name="nota-toelichting_id1-3-2-269" text:style-name="nota-toelichting">
          <text:p text:style-name="kop_level0"><text:span text:style-name="label"/> <text:span text:style-name="nr"/>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section>
        <text:section text:name="nota-toelichting_id1-3-2-270" text:style-name="nota-toelichting">
          <text:p text:style-name="kop_level0"><text:span text:style-name="label"/> <text:span text:style-name="n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section>
        <text:section text:name="nota-toelichting_id1-3-2-271" text:style-name="nota-toelichting">
          <text:p text:style-name="kop_level0"><text:span text:style-name="label"/> <text:span text:style-name="nr"/> </text:p>
        </text:section>
        <text:section text:name="nota-toelichting_id1-3-2-272" text:style-name="nota-toelichting">
          <text:p text:style-name="kop_level0"><text:span text:style-name="label"/> <text:span text:style-name="nr"/> Met het derde lid wordt het aan het college overgelaten om de exacte invulling van de klachtafhandeling vorm te geven.</text:p>
        </text:section>
        <text:section text:name="nota-toelichting_id1-3-2-273" text:style-name="nota-toelichting">
          <text:p text:style-name="kop_level0"><text:span text:style-name="label"/> <text:span text:style-name="nr"/> </text:p>
        </text:section>
        <text:section text:name="nota-toelichting_id1-3-2-274" text:style-name="nota-toelichting">
          <text:p text:style-name="kop_level0"><text:span text:style-name="label">Artikel</text:span> <text:span text:style-name="nr">19.</text:span> Medezeggenschap bij aanbieders van maatschappelijke ondersteuning</text:p>
        </text:section>
        <text:section text:name="nota-toelichting_id1-3-2-275" text:style-name="nota-toelichting">
          <text:p text:style-name="kop_level0"><text:span text:style-name="label"/> <text:span text:style-name="nr"/> 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section>
        <text:section text:name="nota-toelichting_id1-3-2-276" text:style-name="nota-toelichting">
          <text:p text:style-name="kop_level0"><text:span text:style-name="label"/> <text:span text:style-name="nr"/>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section>
        <text:section text:name="nota-toelichting_id1-3-2-277" text:style-name="nota-toelichting">
          <text:p text:style-name="kop_level0"><text:span text:style-name="label"/> <text:span text:style-name="nr"/>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section>
        <text:section text:name="nota-toelichting_id1-3-2-278" text:style-name="nota-toelichting">
          <text:p text:style-name="kop_level0"><text:span text:style-name="label"/> <text:span text:style-name="nr"/> In het tweede lid zijn een aantal instrumenten voor het college aangegeven om te zorgen dat de verplichting tot medezeggenschap door aanbieders goed wordt uitgevoerd.</text:p>
        </text:section>
        <text:section text:name="nota-toelichting_id1-3-2-279" text:style-name="nota-toelichting">
          <text:p text:style-name="kop_level0"><text:span text:style-name="label"/> <text:span text:style-name="nr"/> </text:p>
        </text:section>
        <text:section text:name="nota-toelichting_id1-3-2-280" text:style-name="nota-toelichting">
          <text:p text:style-name="kop_level0"><text:span text:style-name="label">Artikel</text:span> <text:span text:style-name="nr">20.</text:span> Betrekken van ingezetenen bij het beleid</text:p>
        </text:section>
        <text:section text:name="nota-toelichting_id1-3-2-281" text:style-name="nota-toelichting">
          <text:p text:style-name="kop_level0"><text:span text:style-name="label"/> <text:span text:style-name="nr"/> Deze bepaling geeft uitvoering aan artikel 2.1.3, derde lid, van de wet. </text:p>
        </text:section>
        <text:section text:name="nota-toelichting_id1-3-2-282" text:style-name="nota-toelichting">
          <text:p text:style-name="kop_level0"><text:span text:style-name="label"/> <text:span text:style-name="nr"/> </text:p>
        </text:section>
        <text:section text:name="nota-toelichting_id1-3-2-283" text:style-name="nota-toelichting">
          <text:p text:style-name="kop_level0"><text:span text:style-name="label"/> <text:span text:style-name="nr"/>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section>
        <text:section text:name="nota-toelichting_id1-3-2-284" text:style-name="nota-toelichting">
          <text:p text:style-name="kop_level0"><text:span text:style-name="label"/> <text:span text:style-name="nr"/> </text:p>
        </text:section>
        <text:section text:name="nota-toelichting_id1-3-2-285" text:style-name="nota-toelichting">
          <text:p text:style-name="kop_level0"><text:span text:style-name="label"/> <text:span text:style-name="nr"/> Met het vierde lid wordt het aan het college overgelaten om de exacte invulling van de medezeggenschap vorm te geven. De gemeente Loppersum wordt bijvoorbeeld geadviseerd door haar Wmo Adviesraad voor wat betreft de uitvoering van de Wmo. </text:p>
        </text:section>
        <text:section text:name="nota-toelichting_id1-3-2-286" text:style-name="nota-toelichting">
          <text:p text:style-name="kop_level0"><text:span text:style-name="label"/> <text:span text:style-name="nr"/> </text:p>
        </text:section>
        <text:section text:name="nota-toelichting_id1-3-2-287" text:style-name="nota-toelichting">
          <text:p text:style-name="kop_level0"><text:span text:style-name="label">Artikel</text:span> <text:span text:style-name="nr">21.</text:span> Evaluatie</text:p>
        </text:section>
        <text:section text:name="nota-toelichting_id1-3-2-288" text:style-name="nota-toelichting">
          <text:p text:style-name="kop_level0"><text:span text:style-name="label"/> <text:span text:style-name="nr"/> Deze evaluatie is niet hetzelfde als de evaluatie die op centraal niveau (zie artikel 7.10 van de wet) zal plaatsvinden, maar kan wel de daarin verzamelde gegevens benutten.</text:p>
        </text:section>
        <text:section text:name="nota-toelichting_id1-3-2-289" text:style-name="nota-toelichting">
          <text:p text:style-name="kop_level0"><text:span text:style-name="label"/> <text:span text:style-name="nr"/> </text:p>
        </text:section>
        <text:section text:name="nota-toelichting_id1-3-2-290" text:style-name="nota-toelichting">
          <text:p text:style-name="kop_level0"><text:span text:style-name="label">Artikel</text:span> <text:span text:style-name="nr">22.</text:span> Indexering</text:p>
        </text:section>
        <text:section text:name="nota-toelichting_id1-3-2-291" text:style-name="nota-toelichting">
          <text:p text:style-name="kop_level0"><text:span text:style-name="label"/> <text:span text:style-name="nr"/> Spreekt voor zich. </text:p>
        </text:section>
        <text:section text:name="nota-toelichting_id1-3-2-292" text:style-name="nota-toelichting">
          <text:p text:style-name="kop_level0"><text:span text:style-name="label"/> <text:span text:style-name="nr"/> </text:p>
        </text:section>
        <text:section text:name="nota-toelichting_id1-3-2-293" text:style-name="nota-toelichting">
          <text:p text:style-name="kop_level0"><text:span text:style-name="label">Artikel</text:span> <text:span text:style-name="nr">23</text:span> Beschermd wonen en opvang</text:p>
        </text:section>
        <text:section text:name="nota-toelichting_id1-3-2-294" text:style-name="nota-toelichting">
          <text:p text:style-name="kop_level0"><text:span text:style-name="label"/> <text:span text:style-name="nr"/>  Formele ondersteuning </text:p>
        </text:section>
        <text:section text:name="nota-toelichting_id1-3-2-295" text:style-name="nota-toelichting">
          <text:p text:style-name="kop_level0"><text:span text:style-name="label"/> <text:span text:style-name="nr"/> </text:p>
        </text:section>
        <text:section text:name="nota-toelichting_id1-3-2-296" text:style-name="nota-toelichting">
          <text:p text:style-name="kop_level0"><text:span text:style-name="label"/> <text:span text:style-name="nr"/> De hier bedoelde ondersteuning heeft betrekking op de ondersteuning die met een pgb bij derden wordt ingekocht. 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 </text:p>
        </text:section>
        <text:section text:name="nota-toelichting_id1-3-2-297" text:style-name="nota-toelichting">
          <text:p text:style-name="kop_level0"><text:span text:style-name="label"/> <text:span text:style-name="nr"/> </text:p>
        </text:section>
        <text:section text:name="nota-toelichting_id1-3-2-298" text:style-name="nota-toelichting">
          <text:p text:style-name="kop_level0"><text:span text:style-name="label"/> <text:span text:style-name="nr"/> Informele ondersteuning </text:p>
        </text:section>
        <text:section text:name="nota-toelichting_id1-3-2-299" text:style-name="nota-toelichting">
          <text:p text:style-name="kop_level0"><text:span text:style-name="label"/> <text:span text:style-name="nr"/> </text:p>
        </text:section>
        <text:section text:name="nota-toelichting_id1-3-2-300" text:style-name="nota-toelichting">
          <text:p text:style-name="kop_level0"><text:span text:style-name="label"/> <text:span text:style-name="nr"/> Informele ondersteuning wordt verleend door natuurlijke personen en is ondersteuning in de zin van de wet. 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 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 Hulp en ondersteuning die door inwonende ouders of inwonende kinderen ten opzichte van elkaar als huisgenoten wordt gegeven heeft in beginsel het karakter van informele hulp. Onder omstandigheden kan er sprake zijn van formele hulp in deze . </text:p>
        </text:section>
        <text:section text:name="nota-toelichting_id1-3-2-301" text:style-name="nota-toelichting">
          <text:p text:style-name="kop_level0"><text:span text:style-name="label"/> <text:span text:style-name="nr"/> </text:p>
        </text:section>
        <text:section text:name="nota-toelichting_id1-3-2-302" text:style-name="nota-toelichting">
          <text:p text:style-name="kop_level0"><text:span text:style-name="label"/> <text:span text:style-name="nr"/> 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 </text:p>
        </text:section>
        <text:section text:name="nota-toelichting_id1-3-2-303" text:style-name="nota-toelichting">
          <text:p text:style-name="kop_level0"><text:span text:style-name="label"/> <text:span text:style-name="nr"/> </text:p>
        </text:section>
        <text:section text:name="nota-toelichting_id1-3-2-304" text:style-name="nota-toelichting">
          <text:p text:style-name="kop_level0"><text:span text:style-name="label">Artikel</text:span> <text:span text:style-name="nr">23b</text:span> Algemene voorziening dak- en thuislozen zonder verblijfsalternatief </text:p>
        </text:section>
        <text:section text:name="nota-toelichting_id1-3-2-305" text:style-name="nota-toelichting">
          <text:p text:style-name="kop_level0"><text:span text:style-name="label"/> <text:span text:style-name="nr"/> </text:p>
        </text:section>
        <text:section text:name="nota-toelichting_id1-3-2-306" text:style-name="nota-toelichting">
          <text:p text:style-name="kop_level0"><text:span text:style-name="label"/> <text:span text:style-name="nr"/> 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section>
        <text:section text:name="nota-toelichting_id1-3-2-307" text:style-name="nota-toelichting">
          <text:p text:style-name="kop_level0"><text:span text:style-name="label"/> <text:span text:style-name="nr"/> </text:p>
        </text:section>
        <text:section text:name="nota-toelichting_id1-3-2-308" text:style-name="nota-toelichting">
          <text:p text:style-name="kop_level0"><text:span text:style-name="label"/> <text:span text:style-name="nr"/>  Artikel 23c Maatwerkvoorziening opvang </text:p>
        </text:section>
        <text:section text:name="nota-toelichting_id1-3-2-309" text:style-name="nota-toelichting">
          <text:p text:style-name="kop_level0"><text:span text:style-name="label"/> <text:span text:style-name="nr"/> Dit artikel is van toepassing op alle instellingen die opvang aanbieden in de provincie Groningen en waarmee de gemeente Groningen een overeenkomst heeft gesloten of een subsidie relatie heeft.</text:p>
        </text:section>
        <text:section text:name="nota-toelichting_id1-3-2-310" text:style-name="nota-toelichting">
          <text:p text:style-name="kop_level0"><text:span text:style-name="label"/> <text:span text:style-name="nr"/> De toegangscriteria voor opvang verschillen feitelijk niet veel van de criteria die onder de Wmo al golden. De opvang is bedoeld voor hen die niet beschikken over een eigen woonruimte en die voor 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 </text:p>
        </text:section>
        <text:section text:name="nota-toelichting_id1-3-2-311" text:style-name="nota-toelichting">
          <text:p text:style-name="kop_level0"><text:span text:style-name="label"/> <text:span text:style-name="nr"/> </text:p>
        </text:section>
        <text:section text:name="nota-toelichting_id1-3-2-312" text:style-name="nota-toelichting">
          <text:p text:style-name="kop_level0"><text:span text:style-name="label"/> <text:span text:style-name="nr"/>  Ook de personen die als bewoner staan ingeschreven bij instellingen voor maatschappelijke opvang (internaten en sociale pensions, woonvoorzieningen op basis van particulier initiatief dat zich richt op semipermanente bewoning door daklozen en particuliere commerciële pensions waar voornamelijk daklozen wonen) behoren tot de doelgroep.</text:p>
        </text:section>
        <text:section text:name="nota-toelichting_id1-3-2-313" text:style-name="nota-toelichting">
          <text:p text:style-name="kop_level0"><text:span text:style-name="label"/> <text:span text:style-name="nr"/> 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section>
        <text:section text:name="nota-toelichting_id1-3-2-314" text:style-name="nota-toelichting">
          <text:p text:style-name="kop_level0"><text:span text:style-name="label"/> <text:span text:style-name="nr"/> 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section>
        <text:section text:name="nota-toelichting_id1-3-2-315" text:style-name="nota-toelichting">
          <text:p text:style-name="kop_level0"><text:span text:style-name="label"/> <text:span text:style-name="nr"/> •de aanwezigheid van een positief sociaal netwerk (familie en vrienden);</text:p>
        </text:section>
        <text:section text:name="nota-toelichting_id1-3-2-316" text:style-name="nota-toelichting">
          <text:p text:style-name="kop_level0"><text:span text:style-name="label"/> <text:span text:style-name="nr"/> </text:p>
        </text:section>
        <text:section text:name="nota-toelichting_id1-3-2-317" text:style-name="nota-toelichting">
          <text:p text:style-name="kop_level0"><text:span text:style-name="label"/> <text:span text:style-name="nr"/> •voorwaarden voor een succesvoltraject zoals bijvoorbeeld: actieve schuldhulpverlening, bestaande relatie met GGZ, CJG, MO en politie e.a. in de betreffende regio;</text:p>
        </text:section>
        <text:section text:name="nota-toelichting_id1-3-2-318" text:style-name="nota-toelichting">
          <text:p text:style-name="kop_level0"><text:span text:style-name="label"/> <text:span text:style-name="nr"/> </text:p>
        </text:section>
        <text:section text:name="nota-toelichting_id1-3-2-319" text:style-name="nota-toelichting">
          <text:p text:style-name="kop_level0"><text:span text:style-name="label"/> <text:span text:style-name="nr"/> •gegronde redenen om tegemoet te komen aan de wens van de cliënt om in een bepaalde gemeente/regio te worden opgevangen. Deze redenen moeten voor alle betrokken partijen aanvaardbaar zijn;</text:p>
        </text:section>
        <text:section text:name="nota-toelichting_id1-3-2-320" text:style-name="nota-toelichting">
          <text:p text:style-name="kop_level0"><text:span text:style-name="label"/> <text:span text:style-name="nr"/> </text:p>
        </text:section>
        <text:section text:name="nota-toelichting_id1-3-2-321" text:style-name="nota-toelichting">
          <text:p text:style-name="kop_level0"><text:span text:style-name="label"/> <text:span text:style-name="nr"/> •als contra-indicatie om een cliënt te plaatsen in een bepaalde regio gelden redenen om de cliënte uit zin oude sociale netwerk te halen, of agressie tegen medewerkers van betrokken partijen in de betreffende regio;</text:p>
        </text:section>
        <text:section text:name="nota-toelichting_id1-3-2-322" text:style-name="nota-toelichting">
          <text:p text:style-name="kop_level0"><text:span text:style-name="label"/> <text:span text:style-name="nr"/> </text:p>
        </text:section>
        <text:section text:name="nota-toelichting_id1-3-2-323" text:style-name="nota-toelichting">
          <text:p text:style-name="kop_level0"><text:span text:style-name="label"/> <text:span text:style-name="nr"/> •inschrijving in de basisregistraties personen (BRP).</text:p>
        </text:section>
        <text:section text:name="nota-toelichting_id1-3-2-324" text:style-name="nota-toelichting">
          <text:p text:style-name="kop_level0"><text:span text:style-name="label"/> <text:span text:style-name="nr"/> 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section>
        <text:section text:name="nota-toelichting_id1-3-2-325" text:style-name="nota-toelichting">
          <text:p text:style-name="kop_level0"><text:span text:style-name="label"/> <text:span text:style-name="nr"/> </text:p>
        </text:section>
        <text:section text:name="nota-toelichting_id1-3-2-326" text:style-name="nota-toelichting">
          <text:p text:style-name="kop_level0"><text:span text:style-name="label"/> <text:span text:style-name="nr"/>  Artikel 23d Beschermd wonen </text:p>
        </text:section>
        <text:section text:name="nota-toelichting_id1-3-2-327" text:style-name="nota-toelichting">
          <text:p text:style-name="kop_level0"><text:span text:style-name="label"/> <text:span text:style-name="nr"/> 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section>
        <text:section text:name="nota-toelichting_id1-3-2-328" text:style-name="nota-toelichting">
          <text:p text:style-name="kop_level0"><text:span text:style-name="label"/> <text:span text:style-name="nr"/> 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 Dit zal gefinancierd worden vanuit de Zvw. </text:p>
        </text:section>
        <text:section text:name="nota-toelichting_id1-3-2-329" text:style-name="nota-toelichting">
          <text:p text:style-name="kop_level0"><text:span text:style-name="label"/> <text:span text:style-name="nr"/> Onder beschermd wonen wordt in de Wmo 2015 verstaan:</text:p>
        </text:section>
        <text:section text:name="nota-toelichting_id1-3-2-330" text:style-name="nota-toelichting">
          <text:p text:style-name="kop_level0"><text:span text:style-name="label"/> <text:span text:style-name="nr"/> •wonen in een accommodatie van een instelling;</text:p>
        </text:section>
        <text:section text:name="nota-toelichting_id1-3-2-331" text:style-name="nota-toelichting">
          <text:p text:style-name="kop_level0"><text:span text:style-name="label"/> <text:span text:style-name="nr"/> </text:p>
        </text:section>
        <text:section text:name="nota-toelichting_id1-3-2-332" text:style-name="nota-toelichting">
          <text:p text:style-name="kop_level0"><text:span text:style-name="label"/> <text:span text:style-name="nr"/> •met het daarbij behorende toezicht en begeleiding;</text:p>
        </text:section>
        <text:section text:name="nota-toelichting_id1-3-2-333" text:style-name="nota-toelichting">
          <text:p text:style-name="kop_level0"><text:span text:style-name="label"/> <text:span text:style-name="nr"/> </text:p>
        </text:section>
        <text:section text:name="nota-toelichting_id1-3-2-334" text:style-name="nota-toelichting">
          <text:p text:style-name="kop_level0"><text:span text:style-name="label"/> <text:span text:style-name="nr"/> •gericht op het bevorderen en herstel van zelfredzaamheid en participatie;</text:p>
        </text:section>
        <text:section text:name="nota-toelichting_id1-3-2-335" text:style-name="nota-toelichting">
          <text:p text:style-name="kop_level0"><text:span text:style-name="label"/> <text:span text:style-name="nr"/> </text:p>
        </text:section>
        <text:section text:name="nota-toelichting_id1-3-2-336" text:style-name="nota-toelichting">
          <text:p text:style-name="kop_level0"><text:span text:style-name="label"/> <text:span text:style-name="nr"/> •gericht op het bevorderen van het psychische en psychosociaal functioneren;</text:p>
        </text:section>
        <text:section text:name="nota-toelichting_id1-3-2-337" text:style-name="nota-toelichting">
          <text:p text:style-name="kop_level0"><text:span text:style-name="label"/> <text:span text:style-name="nr"/> </text:p>
        </text:section>
        <text:section text:name="nota-toelichting_id1-3-2-338" text:style-name="nota-toelichting">
          <text:p text:style-name="kop_level0"><text:span text:style-name="label"/> <text:span text:style-name="nr"/> •gericht op stabilisatie van een psychiatrisch ziektebeeld;</text:p>
        </text:section>
        <text:section text:name="nota-toelichting_id1-3-2-339" text:style-name="nota-toelichting">
          <text:p text:style-name="kop_level0"><text:span text:style-name="label"/> <text:span text:style-name="nr"/> </text:p>
        </text:section>
        <text:section text:name="nota-toelichting_id1-3-2-340" text:style-name="nota-toelichting">
          <text:p text:style-name="kop_level0"><text:span text:style-name="label"/> <text:span text:style-name="nr"/> •gericht op het voorkomen van verwaarlozing of maatschappelijke overlast;</text:p>
        </text:section>
        <text:section text:name="nota-toelichting_id1-3-2-341" text:style-name="nota-toelichting">
          <text:p text:style-name="kop_level0"><text:span text:style-name="label"/> <text:span text:style-name="nr"/> </text:p>
        </text:section>
        <text:section text:name="nota-toelichting_id1-3-2-342" text:style-name="nota-toelichting">
          <text:p text:style-name="kop_level0"><text:span text:style-name="label"/> <text:span text:style-name="nr"/> •gericht op het afwenden van gevaar voor de cliënt of anderen;</text:p>
        </text:section>
        <text:section text:name="nota-toelichting_id1-3-2-343" text:style-name="nota-toelichting">
          <text:p text:style-name="kop_level0"><text:span text:style-name="label"/> <text:span text:style-name="nr"/> </text:p>
        </text:section>
        <text:section text:name="nota-toelichting_id1-3-2-344" text:style-name="nota-toelichting">
          <text:p text:style-name="kop_level0"><text:span text:style-name="label"/> <text:span text:style-name="nr"/> •bestemd voor personen met psychische of psychosociale problemen, die niet in staat zijn zich op eigen kracht te handhaven in de samenleving.</text:p>
        </text:section>
        <text:section text:name="nota-toelichting_id1-3-2-345" text:style-name="nota-toelichting">
          <text:p text:style-name="kop_level0"><text:span text:style-name="label"/> <text:span text:style-name="nr"/> Voor personen die nu zorg ontvangen geldt een overgangsrecht van tenminste vijf jaar. Gedurende dat overgangsrecht hebben zij recht op continuïteit van zorg.</text:p>
        </text:section>
        <text:section text:name="nota-toelichting_id1-3-2-346" text:style-name="nota-toelichting">
          <text:p text:style-name="kop_level0"><text:span text:style-name="label"/> <text:span text:style-name="nr"/> </text:p>
        </text:section>
        <text:section text:name="nota-toelichting_id1-3-2-347" text:style-name="nota-toelichting">
          <text:p text:style-name="kop_level0"><text:span text:style-name="label"/> <text:span text:style-name="nr"/> </text:p>
        </text:section>
        <text:section text:name="nota-toelichting_id1-3-2-348" text:style-name="nota-toelichting">
          <text:p text:style-name="kop_level0"><text:span text:style-name="label"/> <text:span text:style-name="nr"/> </text:p>
        </text:section>
        <text:section text:name="nota-toelichting_id1-3-2-349" text:style-name="nota-toelichting">
          <text:p text:style-name="kop_level0"><text:span text:style-name="label"/> <text:span text:style-name="nr"/>  Artikel 23e Regels voor pgb opvang en beschermd wonen </text:p>
        </text:section>
        <text:section text:name="nota-toelichting_id1-3-2-350" text:style-name="nota-toelichting">
          <text:p text:style-name="kop_level0"><text:span text:style-name="label"/> <text:span text:style-name="nr"/> Het derde lid berust op het bepaalde in artikel 2.1.3 tweede lid onder b van de wet. Hierin staat dat in de verordening in ieder geval wordt bepaald op welke wijze de hoogte van een pgb wordt vastgesteld, waarbij geldt dat de hoogte toereikend moet zijn. </text:p>
        </text:section>
        <text:section text:name="nota-toelichting_id1-3-2-351" text:style-name="nota-toelichting">
          <text:p text:style-name="kop_level0"><text:span text:style-name="label"/> <text:span text:style-name="nr"/> In het vierde lid delegeert de raad het verder vaststellen van nadere regels over de berekeningswijze van de hoogte van de pgb’s. Het college behoort deze nadere regels te stellen, daarbij rekenschap gevende van het derde lid in samenhang met het wettelijke kader. </text:p>
        </text:section>
        <text:section text:name="nota-toelichting_id1-3-2-352" text:style-name="nota-toelichting">
          <text:p text:style-name="kop_level0"><text:span text:style-name="label"/> <text:span text:style-name="nr"/> 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 </text:p>
        </text:section>
        <text:section text:name="nota-toelichting_id1-3-2-353" text:style-name="nota-toelichting">
          <text:p text:style-name="kop_level0"><text:span text:style-name="label"/> <text:span text:style-name="nr"/> 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section>
        <text:section text:name="nota-toelichting_id1-3-2-354" text:style-name="nota-toelichting">
          <text:p text:style-name="kop_level0"><text:span text:style-name="label"/> <text:span text:style-name="nr"/> Het zevende lid spreekt voor zichzelf.</text:p>
        </text:section>
        <text:section text:name="nota-toelichting_id1-3-2-355" text:style-name="nota-toelichting">
          <text:p text:style-name="kop_level0"><text:span text:style-name="label"/> <text:span text:style-name="nr"/> </text:p>
        </text:section>
        <text:section text:name="nota-toelichting_id1-3-2-356" text:style-name="nota-toelichting">
          <text:p text:style-name="kop_level0"><text:span text:style-name="label"/> <text:span text:style-name="nr"/>  Artikel 23f Bijdrage beschermd wonen </text:p>
        </text:section>
        <text:section text:name="nota-toelichting_id1-3-2-357" text:style-name="nota-toelichting">
          <text:p text:style-name="kop_level0"><text:span text:style-name="label"/> <text:span text:style-name="nr"/> 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 </text:p>
        </text:section>
        <text:section text:name="nota-toelichting_id1-3-2-358" text:style-name="nota-toelichting">
          <text:p text:style-name="kop_level0"><text:span text:style-name="label"/> <text:span text:style-name="nr"/> </text:p>
        </text:section>
        <text:section text:name="nota-toelichting_id1-3-2-359" text:style-name="nota-toelichting">
          <text:p text:style-name="kop_level0"><text:span text:style-name="label"/> <text:span text:style-name="nr"/>  Artikel 23g Bijdrage verblijf in opvang </text:p>
        </text:section>
        <text:section text:name="nota-toelichting_id1-3-2-360" text:style-name="nota-toelichting">
          <text:p text:style-name="kop_level0"><text:span text:style-name="label"/> <text:span text:style-name="nr"/> In tegenstelling tot beschermd wonen is de bijdrage voor opvang niet uitputtend in het Uitvoeringsbesluit Wmo 2015 geregeld. De gemeente heeft hier meer vrijheid de hoogte van de bijdrage te bepalen. </text:p>
        </text:section>
        <text:section text:name="nota-toelichting_id1-3-2-361" text:style-name="nota-toelichting">
          <text:p text:style-name="kop_level0"><text:span text:style-name="label"/> <text:span text:style-name="nr"/> </text:p>
        </text:section>
        <text:section text:name="nota-toelichting_id1-3-2-362" text:style-name="nota-toelichting">
          <text:p text:style-name="kop_level0"><text:span text:style-name="label"/> <text:span text:style-name="nr"/> </text:p>
        </text:section>
        <text:section text:name="nota-toelichting_id1-3-2-363" text:style-name="nota-toelichting">
          <text:p text:style-name="kop_level0"><text:span text:style-name="label"/> <text:span text:style-name="nr"/> </text:p>
        </text:section>
        <text:section text:name="nota-toelichting_id1-3-2-364" text:style-name="nota-toelichting">
          <text:p text:style-name="kop_level0"><text:span text:style-name="label"/> <text:span text:style-name="nr"/> 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 </text:p>
        </text:section>
        <text:section text:name="nota-toelichting_id1-3-2-365" text:style-name="nota-toelichting">
          <text:p text:style-name="kop_level0"><text:span text:style-name="label"/> <text:span text:style-name="nr"/> 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 </text:p>
        </text:section>
        <text:section text:name="nota-toelichting_id1-3-2-366" text:style-name="nota-toelichting">
          <text:p text:style-name="kop_level0"><text:span text:style-name="label"/> <text:span text:style-name="nr"/> 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 </text:p>
        </text:section>
        <text:section text:name="nota-toelichting_id1-3-2-367" text:style-name="nota-toelichting">
          <text:p text:style-name="kop_level0"><text:span text:style-name="label"/> <text:span text:style-name="nr"/> 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section>
        <text:section text:name="nota-toelichting_id1-3-2-368" text:style-name="nota-toelichting">
          <text:p text:style-name="kop_level0"><text:span text:style-name="label"/> <text:span text:style-name="nr"/> </text:p>
        </text:section>
        <text:section text:name="nota-toelichting_id1-3-2-369" text:style-name="nota-toelichting">
          <text:p text:style-name="kop_level0"><text:span text:style-name="label"/> <text:span text:style-name="nr"/>  Artikel 24. Nadere regels en hardheidsclausule</text:p>
        </text:section>
        <text:section text:name="nota-toelichting_id1-3-2-370" text:style-name="nota-toelichting">
          <text:p text:style-name="kop_level0"><text:span text:style-name="label"/> <text:span text:style-name="nr"/> 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nota-toelichting_id1-3-2-371" text:style-name="nota-toelichting">
          <text:p text:style-name="kop_level0"><text:span text:style-name="label"/> <text:span text:style-name="nr"/> </text:p>
        </text:section>
        <text:section text:name="nota-toelichting_id1-3-2-372" text:style-name="nota-toelichting">
          <text:p text:style-name="kop_level0"><text:span text:style-name="label">Artikel</text:span> <text:span text:style-name="nr">25.</text:span> Intrekking oude verordening en overgangsrecht</text:p>
        </text:section>
        <text:section text:name="nota-toelichting_id1-3-2-373" text:style-name="nota-toelichting">
          <text:p text:style-name="kop_level0"><text:span text:style-name="label"/> <text:span text:style-name="nr"/> 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nota-toelichting_id1-3-2-374" text:style-name="nota-toelichting">
          <text:p text:style-name="kop_level0"><text:span text:style-name="label"/> <text:span text:style-name="nr"/> </text:p>
        </text:section>
        <text:section text:name="nota-toelichting_id1-3-2-375" text:style-name="nota-toelichting">
          <text:p text:style-name="kop_level0"><text:span text:style-name="label">Artikel</text:span> <text:span text:style-name="nr">26.</text:span> Inwerkingtreding </text:p>
        </text:section>
        <text:section text:name="nota-toelichting_id1-3-2-376" text:style-name="nota-toelichting">
          <text:p text:style-name="kop_level0"><text:span text:style-name="label"/> <text:span text:style-name="nr"/> </text:p>
        </text:section>
        <text:section text:name="nota-toelichting_id1-3-2-377"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1869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9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OPPER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96</meta:user-defined>
    <meta:user-defined meta:name="OVERHEIDop.GmbID/DC.identifier">gmb-2017-218696</meta:user-defined>
    <meta:user-defined meta:name="OVERHEID.TaxonomieBeleidsagenda/OVERHEID.category">Zorg en gezondheid | Organisatie en beleid</meta:user-defined>
    <meta:user-defined meta:name="OVERHEID.Gemeente/DC.spatial">Loppersum</meta:user-defined>
    <meta:user-defined meta:name="DC.source">artikel 2.1.3 van de Wet maatschappelijke ondersteuning 2015;1.0:c:BWBR0035362&amp;artikel=2.1.3&amp;g=2016-08-01</meta:user-defined>
    <meta:user-defined meta:name="DCTERMS.alternative">Verordening maatschappelijke ondersteuning gemeente Loppersum 2018</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versieInformatie"/>
  </office:meta>
</office:document-meta>
</file>