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p text:style-name="common-al">1. Panningen, 5981 VD, Dr. Ariënsstraat 17. Inrit. Bestaande inrit aan de rechterzijde van de woning met twee meter verlengen. Verzonden: 5 dec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69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9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9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695</meta:user-defined>
    <meta:user-defined meta:name="OVERHEIDop.GmbID/DC.identifier">gmb-2017-218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VD 17</meta:user-defined>
    <meta:user-defined meta:name="OVERHEIDop.woonplaats">Panningen</meta:user-defined>
    <meta:user-defined meta:name="OVERHEIDop.straatnaam">Dr. Ariën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73 370879</meta:user-defined>
    <meta:user-defined meta:name="OVERHEIDop.versieInformatie"/>
  </office:meta>
</office:document-meta>
</file>