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zijde 18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december 2017 een aanvraag voor een omgevingsvergunning ontvangen. Dit betreft het realiseren van een uitrit ter plaatse van de Zuidzijde 18 in Bodegraven. De aanvraag is geregistreerd onder kenmerk 2017293791. De aanvraag betreft:</text:p>
            <text:list text:style-name="id1-3-2-1-1-2">
              <text:list-item text:style-override="id1-3-2-1-1-2-1">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18693</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693</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693</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Zuidzijde 18 in Bodegra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8693</meta:user-defined>
    <meta:user-defined meta:name="OVERHEIDop.GmbID/DC.identifier">gmb-2017-2186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1660 455123</meta:user-defined>
    <meta:user-defined meta:name="OVERHEIDop.versieInformatie"/>
  </office:meta>
</office:document-meta>
</file>