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5, Kempenweg 49, 6125AB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mantelzorg unit</text:p>
            <text:p text:style-name="common-al">Locatie: Kempenweg 49, 6125AB Obbicht </text:p>
            <text:p text:style-name="common-al">Ontvangstdatum: 7 december 2017</text:p>
            <text:p text:style-name="common-al">Dossiernummer: Om17.05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5, Kempenweg 49, 6125AB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88</meta:user-defined>
    <meta:user-defined meta:name="OVERHEIDop.GmbID/DC.identifier">gmb-2017-21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B 49</meta:user-defined>
    <meta:user-defined meta:name="OVERHEIDop.woonplaats">Obbicht</meta:user-defined>
    <meta:user-defined meta:name="OVERHEIDop.straatnaam">Kemp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29 337993</meta:user-defined>
    <meta:user-defined meta:name="OVERHEIDop.versieInformatie"/>
  </office:meta>
</office:document-meta>
</file>