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34, Omstraat 31, 6121 LM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engen van schuttingen en toegangspoort.</text:p>
            <text:p text:style-name="common-al">Locatie: Omstraat 31, 6121 LM Born </text:p>
            <text:p text:style-name="common-al">Ontvangstdatum: 6 december 2017</text:p>
            <text:p text:style-name="common-al">Dossiernummer: Om17.053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68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8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8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34, Omstraat 31, 6121 LM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687</meta:user-defined>
    <meta:user-defined meta:name="OVERHEIDop.GmbID/DC.identifier">gmb-2017-218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M 31</meta:user-defined>
    <meta:user-defined meta:name="OVERHEIDop.woonplaats">Born</meta:user-defined>
    <meta:user-defined meta:name="OVERHEIDop.straatnaam">Om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471 337698</meta:user-defined>
    <meta:user-defined meta:name="OVERHEIDop.versieInformatie"/>
  </office:meta>
</office:document-meta>
</file>