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30, Paardestraat 31, 6131 H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uurschildering Toon Hermanshuis</text:p>
            <text:p text:style-name="common-al">Locatie: Paardestraat 31, 6131 HB Sittard </text:p>
            <text:p text:style-name="common-al">Dossiernummer: Om17.0530</text:p>
            <text:p text:style-name="common-al">Verzenddatum besluit: 5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0, Paardestraat 31, 6131 H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83</meta:user-defined>
    <meta:user-defined meta:name="OVERHEIDop.GmbID/DC.identifier">gmb-2017-21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B 31</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89 334470</meta:user-defined>
    <meta:user-defined meta:name="OVERHEIDop.versieInformatie"/>
  </office:meta>
</office:document-meta>
</file>