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6, Charles Beltjenslaan 8, 6132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van de oprit</text:p>
            <text:p text:style-name="common-al">Locatie: Charles Beltjenslaan 8, 6132AG Sittard </text:p>
            <text:p text:style-name="common-al">Dossiernummer: Om17.0436</text:p>
            <text:p text:style-name="common-al">Verzenddatum besluit: 5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6, Charles Beltjenslaan 8, 6132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78</meta:user-defined>
    <meta:user-defined meta:name="OVERHEIDop.GmbID/DC.identifier">gmb-2017-21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G 8</meta:user-defined>
    <meta:user-defined meta:name="OVERHEIDop.woonplaats">Sittard</meta:user-defined>
    <meta:user-defined meta:name="OVERHEIDop.straatnaam">Charles Beltj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0 333698</meta:user-defined>
    <meta:user-defined meta:name="OVERHEIDop.versieInformatie"/>
  </office:meta>
</office:document-meta>
</file>