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: Swammerdamlaan 3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Swammerdamlaan 36, 7002 HS</text:p>
            <text:p text:style-name="common-al">Omschrijving:  plaatsen van een dakkapel</text:p>
            <text:p text:style-name="common-al">Dossiernummer:  20170797</text:p>
            <text:p text:style-name="common-al">Datum indiening:  22 november 2017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8677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677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677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: Swammerdamlaan 3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8677</meta:user-defined>
    <meta:user-defined meta:name="OVERHEIDop.GmbID/DC.identifier">gmb-2017-2186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HS 36</meta:user-defined>
    <meta:user-defined meta:name="OVERHEIDop.woonplaats">Doetinchem</meta:user-defined>
    <meta:user-defined meta:name="OVERHEIDop.straatnaam">Swammerdam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926 442785</meta:user-defined>
    <meta:user-defined meta:name="OVERHEIDop.versieInformatie"/>
  </office:meta>
</office:document-meta>
</file>