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Wet maatschappelijke ondersteuning 2015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zaaknummer 97651</text:p>
            <text:p text:style-name="al"/>
            <text:p text:style-name="al">gelet op de artikelen 2.1.3, 2.1.4, eerste, tweede, derde en zevende lid, 2.1.5, eerste lid, 2.1.6, 2.3.6, vierde lid, en 2.6.6, eerste lid, van de Wet maatschappelijke ondersteuning 2015;</text:p>
            <text:p text:style-name="al"/>
            <text:p text:style-name="al">BESLUIT:</text:p>
            <text:p text:style-name="al"/>
            <text:p text:style-name="al">vast te stellen de <text:span text:style-name="nadrukvet">volgende wijziging van de Verordening Wet maatschappelijke ondersteuning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t maatschappelijke ondersteuning 2015 wordt gewijzigd als volgt:</text:p>
            <text:p text:style-name="al"/>
            <text:p text:style-name="al">
            <text:span text:style-name="nadrukvet">A</text:span>
          </text:p>
            <text:p text:style-name="al"/>
            <text:p text:style-name="al">Artikel 1 wordt als volgt gewijzigd: </text:p>
            <text:p text:style-name="al">Bij Artikel 1 lid 1, de laatste sub wordt de punt vervangen door een punt komma.</text:p>
            <text:p text:style-name="al">Aan artikel 1,  lid 1 wordt een nieuw sub toegevoegd, dat komt te luiden:</text:p>
            <text:p text:style-name="al"/>
            <text:p text:style-name="al">j) ingezetene: cliënt die hoofdverblijf heeft in de gemeente Tholen</text:p>
            <text:p text:style-name="al"/>
            <text:p text:style-name="al">
            <text:span text:style-name="nadrukvet">B </text:span>
          </text:p>
            <text:p text:style-name="al"/>
            <text:p text:style-name="al">Artikel 4,  lid 2 komt te luiden:</text:p>
            <text:p text:style-name="al"/>
            <text:list text:style-name="id1-3-2-2-1-16">
              <text:list-item text:style-override="id1-3-2-2-1-16-1">
                <text:number>2.</text:number>
                <text:p text:style-name="al"> 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text:p>
              </text:list-item>
            </text:list>
            <text:p text:style-name="al"/>
            <text:p text:style-name="al">
            <text:span text:style-name="nadrukvet">C</text:span>
          </text:p>
            <text:p text:style-name="al"/>
            <text:p text:style-name="al">Artikel 5, lid 1 sub c en d worden als volgt gewijzigd:</text:p>
            <text:p text:style-name="al">Sub c. de oude tekst: of te voorkomen dat hij een beroep moet doen op een maatwerkvoorziening. </text:p>
            <text:p text:style-name="al">Wordt vervangen door: of te voorzien in zijn behoefte aan beschermd wonen of opvang;</text:p>
            <text:p text:style-name="al">Sub d. de oude tekst: of te voorkomen dat hij een beroep moet doen op een maatwerkvoorziening.</text:p>
            <text:p text:style-name="al">Wordt vervangen door: of te voorzien in zijn behoefte aan beschermd wonen of opvang;</text:p>
            <text:p text:style-name="al"/>
            <text:p text:style-name="al">
            <text:span text:style-name="nadrukvet">D</text:span>
          </text:p>
            <text:p text:style-name="al"/>
            <text:p text:style-name="al">Na artikel 8 wordt een nieuw artikel toegevoegd, dat komt te luiden:</text:p>
            <text:p text:style-name="al"/>
            <text:p text:style-name="al">
            <text:span text:style-name="nadrukvet">Artikel 8a Weigeringsgronden</text:span>
          </text:p>
            <text:p text:style-name="al"/>
            <text:list text:style-name="id1-3-2-2-1-32">
              <text:list-item text:style-override="id1-3-2-2-1-32-1">
                <text:number>1.</text:number>
                <text:p text:style-name="al"> Het college verstrekt geen maatwerkvoorziening:</text:p>
                <text:list text:style-name="id1-3-2-2-1-32-1-3">
                  <text:list-item text:style-override="id1-3-2-2-1-32-1-3-1">
                    <text:number>a.</text:number>
                    <text:p text:style-name="al">indien niet wordt voldaan aan de voorwaarden genoemd in artikel 8;</text:p>
                  </text:list-item>
                  <text:list-item text:style-override="id1-3-2-2-1-32-1-3-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
              </text:list-item>
              <text:list-item text:style-override="id1-3-2-2-1-32-2">
                <text:number>2.</text:number>
                <text:p text:style-name="al"> Het college verstrekt geen maatwerkvoorziening gericht op zelfredzaamheid en participatie:</text:p>
                <text:list text:style-name="id1-3-2-2-1-32-2-3">
                  <text:list-item text:style-override="id1-3-2-2-1-32-2-3-1">
                    <text:number>a.</text:number>
                    <text:p text:style-name="al">als deze niet langdurig noodzakelijk is;</text:p>
                  </text:list-item>
                  <text:list-item text:style-override="id1-3-2-2-1-32-2-3-2">
                    <text:number>b.</text:number>
                    <text:p text:style-name="al">indien de cliënt geen ingezetene is van de gemeente Tholen</text:p>
                  </text:list-item>
                </text:list>
              </text:list-item>
              <text:list-item text:style-override="id1-3-2-2-1-32-3">
                <text:number>3.</text:number>
                <text:p text:style-name="al">Het college verstrekt geen woonvoorziening:</text:p>
                <text:list text:style-name="id1-3-2-2-1-32-3-3">
                  <text:list-item text:style-override="id1-3-2-2-1-32-3-3-1">
                    <text:number>a.</text:number>
                    <text:p text:style-name="al">voor zover de beperkingen voortvloeien uit de aard van de in de woning gebruikte materialen;</text:p>
                  </text:list-item>
                  <text:list-item text:style-override="id1-3-2-2-1-32-3-3-2">
                    <text:number>b.</text:number>
                    <text:p text:style-name="al">ten behoeve van hotels/pensions, trekkerswoonwagens, kloosters, tweede woningen, vakantie‐ en recreatiewoningen, ADL‐clusterwoningen en gehuurde kamers;</text:p>
                  </text:list-item>
                  <text:list-item text:style-override="id1-3-2-2-1-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32-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p text:style-name="al"/>
            <text:p text:style-name="al">
            <text:span text:style-name="nadrukvet">E</text:span>
          </text:p>
            <text:p text:style-name="al"/>
            <text:p text:style-name="al">Artikel 10 wordt als volgt gewijzigd:</text:p>
            <text:list text:style-name="id1-3-2-2-1-37">
              <text:list-item text:style-override="id1-3-2-2-1-37-1">
                <text:number>1.</text:number>
                <text:p text:style-name="al">In artikel 10. Lid 3 sub a wordt “kan” vervangen door “ dient te “;</text:p>
              </text:list-item>
              <text:list-item text:style-override="id1-3-2-2-1-37-2">
                <text:number>2.</text:number>
                <text:p text:style-name="al">in artikel 10 lid 4  wordt na “bijdrage “ de zinsnede “in de kosten “toegevoegd.</text:p>
                <text:p text:style-name="al"/>
              </text:list-item>
            </text:list>
            <text:p text:style-name="al">
            <text:span text:style-name="nadrukvet">F</text:span>
          </text:p>
            <text:p text:style-name="al"/>
            <text:p text:style-name="al">Artikel 11 wordt als volgt gewijzigd:</text:p>
            <text:p text:style-name="al">Artikel 11 lid 3 wordt in zijn geheel gewijzigd.</text:p>
            <text:list text:style-name="id1-3-2-2-1-42">
              <text:list-item text:style-override="id1-3-2-2-1-42-1">
                <text:number>3.</text:number>
                <text:p text:style-name="al">De hoogte van een pgb</text:p>
                <text:list text:style-name="id1-3-2-2-1-42-1-3">
                  <text:list-item text:style-override="id1-3-2-2-1-42-1-3-1">
                    <text:number>a.</text:number>
                    <text:p text:style-name="al">wordt vastgesteld aan de hand van een door de cliënt opgesteld plan over hoe hij het pgb gaat besteden;</text:p>
                  </text:list-item>
                  <text:list-item text:style-override="id1-3-2-2-1-4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2-1-3-3">
                    <text:number>c.</text:number>
                    <text:p text:style-name="al">Als de natura verstrekking een tweedehandsvoorziening betreft, wordt de kostprijs daarop gebaseerd, met een looptijd gelijk aan de verkorte termijn waarop de zaak technisch is afgeschreven. </text:p>
                  </text:list-item>
                  <text:list-item text:style-override="id1-3-2-2-1-42-1-3-4">
                    <text:number>d.</text:number>
                    <text:p text:style-name="al">bedraagt niet meer dan de kostprijs van de in de betreffende situatie goedkoopst adequate in de gemeente beschikbare maatwerkvoorziening in natura.</text:p>
                    <text:p text:style-name="al"/>
                  </text:list-item>
                </text:list>
              </text:list-item>
            </text:list>
            <text:p text:style-name="al">Artikel 11 lid 4 wordt in zijn geheel gewijzigd.</text:p>
            <text:list text:style-name="id1-3-2-2-1-44">
              <text:list-item text:style-override="id1-3-2-2-1-44-1">
                <text:number>4.</text:number>
                <text:p text:style-name="al">De hoogte van een pgb wordt vastgesteld voor:</text:p>
                <text:p text:style-name="al"/>
              </text:list-item>
            </text:list>
            <text:list text:style-name="id1-3-2-2-1-45">
              <text:list-item text:style-override="id1-3-2-2-1-45-1">
                <text:number>1.</text:number>
                <text:p text:style-name="al">De hoogte van een pgb wordt bepaald aan de hand van een plan waarin cliënt dient aan te geven hoe hij het pgb gaat besteden en welke resultaten hiervoor moeten worden behaald;</text:p>
              </text:list-item>
              <text:list-item text:style-override="id1-3-2-2-1-45-2">
                <text:number>2.</text:number>
                <text:p text:style-name="al"> De kosten voor een pgb mogen maximaal 75% bedragen van de kosten van de voorziening in natura omdat er geen overheadkosten zijn van een aanbieder.</text:p>
              </text:list-item>
              <text:list-item text:style-override="id1-3-2-2-1-45-3">
                <text:number>3.</text:number>
                <text:p text:style-name="al"> In afwijking van lid 2 kan het college een hoger persoonsgebonden budget toekennen als voor deze hulpvraag geen passende individuele voorziening in natura beschikbaar is en 75% van de kostprijs van de meest vergelijkbare individuele voorziening in natura niet toereikend is om de bij de hulpvraag passende hulp of voorziening in te kopen. Het persoonsgebonden budget dat het college toekent, bedraagt maximaal 100% van de meest vergelijkbare individuele voorziening in natura.</text:p>
              </text:list-item>
              <text:list-item text:style-override="id1-3-2-2-1-45-4">
                <text:number>4.</text:number>
                <text:p text:style-name="al"> Begeleiding en hulp bij het huishouden in natura worden verstrekt op basis van een resultaatvolgend budget. De maximumtarieven zijn hier dan ook op gebaseerd.</text:p>
              </text:list-item>
              <text:list-item text:style-override="id1-3-2-2-1-45-5">
                <text:number>5.</text:number>
                <text:p text:style-name="al">De hoogte van een pgb voor dienstverlening is opgebouwd uit verschillende kostencomponenten, zoals salaris, vervanging tijdens vakantie, verzekeringen en reiskosten. Het bedrag is toereikend om het beoogd resultaat te bereiken.</text:p>
              </text:list-item>
              <text:list-item text:style-override="id1-3-2-2-1-45-6">
                <text:number>6.</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text:p>
              </text:list-item>
              <text:list-item text:style-override="id1-3-2-2-1-45-7">
                <text:number>7.</text:number>
                <text:p text:style-name="al">Als er meerkosten zijn, kunnen cliënten zelf bijbetalen wanneer het tarief van de door hen gewenste aanbieder duurder is dan het bepaalde maximumbedrag. Het college zal het pgb weigeren voor dat gedeelte dat de hoogte van het maximumbedrag te boven gaat.</text:p>
              </text:list-item>
              <text:list-item text:style-override="id1-3-2-2-1-45-8">
                <text:number>8.</text:number>
                <text:p text:style-name="al">De gemeente keert een “bruto” pgb uit aan de Sociale Verzekeringsbank (SVB), hierop is geen eigen bijdrage in mindering gebracht. De klant ontvangt een factuur van de eigen bijdrage van het Centraal Administratie Kantoor (CAK).</text:p>
              </text:list-item>
              <text:list-item text:style-override="id1-3-2-2-1-45-9">
                <text:number>9.</text:number>
                <text:p text:style-name="al">Indien de maatwerkoplossing een tweedehands voorziening betreft wordt de kostprijs daarop gebaseerd, met een looptijd gelijk aan de verkorte termijn waarop de zaak technisch is afgeschreven, rekening houdend met onderhoud en verzekering. Indien de kosten van de activiteiten om het resultaat te behalen minder is dan de gemiddelde maatwerkvoorziening in natura wordt de werkelijke kostprijs als pgb vastgesteld.</text:p>
              </text:list-item>
            </text:list>
            <text:p text:style-name="al"/>
            <text:p text:style-name="al">Artikel 11 lid 5 wordt in zijn geheel gewijzigd.</text:p>
            <text:list text:style-name="id1-3-2-2-1-48">
              <text:list-item text:style-override="id1-3-2-2-1-48-1">
                <text:number>5.</text:number>
                <text:p text:style-name="al"> Een cliënt aan wie een pgb wordt verstrekt, kan diensten, hulpmiddelen, woningaanpassingen en andere maatregelen betrekken van een persoon die behoort tot het sociale netwerk als:</text:p>
                <text:list text:style-name="id1-3-2-2-1-48-1-3">
                  <text:list-item text:style-override="id1-3-2-2-1-48-1-3-1">
                    <text:number>a.</text:number>
                    <text:p text:style-name="al">deze persoon hiervoor een tarief hanteert dat niet hoger is dan het op grond van het derde en vierde lid gehanteerde tarief, en</text:p>
                  </text:list-item>
                  <text:list-item text:style-override="id1-3-2-2-1-48-1-3-2">
                    <text:number>b.</text:number>
                    <text:p text:style-name="al">tussenpersonen of belangenbehartigers niet uit het pgb worden betaald.</text:p>
                  </text:list-item>
                </text:list>
              </text:list-item>
            </text:list>
            <text:p text:style-name="al"/>
            <text:p text:style-name="al">Artikel 11 lid 6 vervalt </text:p>
            <text:p text:style-name="al"/>
            <text:p text:style-name="al">
            <text:span text:style-name="nadrukvet">G</text:span>
          </text:p>
            <text:p text:style-name="al"/>
            <text:p text:style-name="al">Artikel 13 wordt als volgt gewijzigd:</text:p>
            <text:p text:style-name="al"/>
            <text:list text:style-name="id1-3-2-2-1-56">
              <text:list-item text:style-override="id1-3-2-2-1-56-1">
                <text:number>1.</text:number>
                <text:p text:style-name="al"> In artikel 13, eerste lid sub b wordt na “zorg” ingevoegd “en ondersteuning”:</text:p>
              </text:list-item>
              <text:list-item text:style-override="id1-3-2-2-1-56-2">
                <text:number>2.</text:number>
                <text:p text:style-name="al"> Aan artikel 13, eerste lid wordt een sub d toegevoegd dat komt te luiden:</text:p>
                <text:list text:style-name="id1-3-2-2-1-56-2-3">
                  <text:list-item text:style-override="id1-3-2-2-1-56-2-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6-3">
                <text:number>3.</text:number>
                <text:p text:style-name="al">Artikel 13 tweede lid komt te vervallen, waardoor lid 3 wordt omgenummerd naar lid 2.</text:p>
              </text:list-item>
            </text:list>
            <text:p text:style-name="al"/>
            <text:p text:style-name="al">
            <text:span text:style-name="nadrukvet">H</text:span>
          </text:p>
            <text:p text:style-name="al"/>
            <text:p text:style-name="al">Artikel 14 wordt als volgt gewijzigd:</text:p>
            <text:list text:style-name="id1-3-2-2-1-61">
              <text:list-item text:style-override="id1-3-2-2-1-61-1">
                <text:number>1.</text:number>
                <text:p text:style-name="al"> In artikel 14, eerste lid 1 wordt “geweldsincidenten” vervangen door “geweld”</text:p>
              </text:list-item>
              <text:list-item text:style-override="id1-3-2-2-1-61-2">
                <text:number>2.</text:number>
                <text:p text:style-name="al"> Artikel 14, lid 4 komt te vervallen.</text:p>
              </text:list-item>
            </text:list>
            <text:p text:style-name="al"/>
            <text:p text:style-name="al">
            <text:span text:style-name="nadrukvet">I</text:span>
          </text:p>
            <text:p text:style-name="al"/>
            <text:p text:style-name="al">Artikel 15 wordt als volgt gewijzigd:</text:p>
            <text:list text:style-name="id1-3-2-2-1-66">
              <text:list-item text:style-override="id1-3-2-2-1-66-1">
                <text:number>1.</text:number>
                <text:p text:style-name="al">De tekst van de  titel van artikel 15 “Nieuwe feiten of omstandigheden, herziening, intrekking of terugvordering” wordt vervangen door “Voorkoming en bestrijding ten onrechte ontvangen maatwerkvoorzieningen en pgb’s en misbruik of oneigenlijk gebruik van de Wmo 2015”</text:p>
              </text:list-item>
              <text:list-item text:style-override="id1-3-2-2-1-66-2">
                <text:number>2.</text:number>
                <text:p text:style-name="al">Artikel 15 wordt in zijn geheel gewijzigd:</text:p>
                <text:list text:style-name="id1-3-2-2-1-66-2-3">
                  <text:list-item text:style-override="id1-3-2-2-1-66-2-3-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6-2-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66-2-3-3">
                    <text:number>3.</text:number>
                    <text:p text:style-name="al">Onverminderd artikel 2.3.10 van de wet kan het college een beslissing als bedoeld in artikel 2.3.5 of 2.3.6 van de wet herzien dan wel intrekken als het college vaststelt dat:</text:p>
                    <text:list text:style-name="id1-3-2-2-1-66-2-3-3-3">
                      <text:list-item text:style-override="id1-3-2-2-1-66-2-3-3-3-1">
                        <text:number>a.</text:number>
                        <text:p text:style-name="al">de cliënt onjuiste of onvolledige gegevens heeft verstrekt en de verstrekking van juiste of volledige gegevens tot een andere beslissing zou hebben geleid;</text:p>
                      </text:list-item>
                      <text:list-item text:style-override="id1-3-2-2-1-66-2-3-3-3-2">
                        <text:number>b.</text:number>
                        <text:p text:style-name="al">de cliënt niet langer op de maatwerkvoorziening of het pgb is aangewezen;</text:p>
                      </text:list-item>
                      <text:list-item text:style-override="id1-3-2-2-1-66-2-3-3-3-3">
                        <text:number>c.</text:number>
                        <text:p text:style-name="al">de maatwerkvoorziening of het pgb niet meer toereikend is te achten;</text:p>
                      </text:list-item>
                      <text:list-item text:style-override="id1-3-2-2-1-66-2-3-3-3-4">
                        <text:number>d.</text:number>
                        <text:p text:style-name="al">de cliënt niet voldoet aan de aan de maatwerkvoorziening of het pgb verbonden voorwaarden’</text:p>
                      </text:list-item>
                      <text:list-item text:style-override="id1-3-2-2-1-66-2-3-3-3-5">
                        <text:number>e.</text:number>
                        <text:p text:style-name="al">de cliënt de maatwerkvoorziening of het pgb niet of voor een ander doel gebruikt;</text:p>
                      </text:list-item>
                      <text:list-item text:style-override="id1-3-2-2-1-66-2-3-3-3-6">
                        <text:number>f.</text:number>
                        <text:p text:style-name="al">het beleid gewijzigd is;</text:p>
                      </text:list-item>
                      <text:list-item text:style-override="id1-3-2-2-1-66-2-3-3-3-7">
                        <text:number>g.</text:number>
                        <text:p text:style-name="al">er een andere (nieuwe) voorziening is ontstaan die voorliggend is, die een oplossing biedt voor het probleem dat de cliënt ervaart.</text:p>
                      </text:list-item>
                    </text:list>
                  </text:list-item>
                  <text:list-item text:style-override="id1-3-2-2-1-66-2-3-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6-2-3-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2-3-6">
                    <text:number>6.</text:number>
                    <text:p text:style-name="al">Als het recht op een in eigendom of in bruikleen verstrekte voorziening is ingetrokken, kan deze voorziening worden teruggevorderd.</text:p>
                  </text:list-item>
                </text:list>
              </text:list-item>
            </text:list>
            <text:p text:style-name="al"/>
            <text:p text:style-name="al">
            <text:span text:style-name="nadrukvet">J</text:span>
          </text:p>
            <text:p text:style-name="al"/>
            <text:p text:style-name="al">Na artikel 15 worden twee artikelen ingevoegd, luidende:</text:p>
            <text:p text:style-name="al"/>
            <text:p text:style-name="al">
            <text:span text:style-name="nadrukvet">Artikel 15a. Opschorting betaling uit het pgb</text:span>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
            <text:p text:style-name="al">
            <text:span text:style-name="nadrukvet">Artikel 15b.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K</text:span>
          </text:p>
            <text:p text:style-name="al"/>
            <text:p text:style-name="al">Artikel 16 wordt in zijn geheel gewijzigd:</text:p>
            <text:p text:style-name="al"/>
            <text:p text:style-name="al">
            <text:span text:style-name="nadrukvet">Artikel 16 Jaarlijkse waardering mantelzorgers</text:span>
          </text:p>
            <text:list text:style-name="id1-3-2-2-1-83">
              <text:list-item text:style-override="id1-3-2-2-1-83-1">
                <text:number>1.</text:number>
                <text:p text:style-name="al">Mantelzorgers van cliënten in de gemeente kunnen door middel van een melding bij het Steunpunt Mantelzorg voor het ontvangen van een jaarlijkse blijk van waardering in aanmerking worden gebracht. </text:p>
              </text:list-item>
              <text:list-item text:style-override="id1-3-2-2-1-83-2">
                <text:number>2.</text:number>
                <text:p text:style-name="al">Het college kan bij  nadere regeling regels stellen op welke wijze de jaarlijkse waardering  voor mantelzorgers  van de cliënten in de gemeente wordt vormgegeven.</text:p>
              </text:list-item>
            </text:list>
            <text:p text:style-name="al"/>
            <text:p text:style-name="al">
            <text:span text:style-name="nadrukvet">L</text:span>
          </text:p>
            <text:p text:style-name="al"/>
            <text:p text:style-name="al">Artikel 18 wordt in zijn geheel gewijzigd:</text:p>
            <text:p text:style-name="al"/>
            <text:p text:style-name="al">
            <text:span text:style-name="nadrukvet">Artikel 18. Verhouding prijs en kwaliteit levering dienst door derden</text:span>
          </text:p>
            <text:list text:style-name="id1-3-2-2-1-90">
              <text:list-item text:style-override="id1-3-2-2-1-90-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0-1-3">
                  <text:list-item text:style-override="id1-3-2-2-1-90-1-3-1">
                    <text:number>a.</text:number>
                    <text:p text:style-name="al">een vaste prijs, die geldt voor een inschrijving als bedoeld in de Aanbestedingswet 2012 en het aangaan van een overeenkomst met de derde; of</text:p>
                  </text:list-item>
                  <text:list-item text:style-override="id1-3-2-2-1-90-1-3-2">
                    <text:number>b.</text:number>
                    <text:p text:style-name="al">een reële prijs die geldt als ondergrens voor:</text:p>
                    <text:list text:style-name="id1-3-2-2-1-90-1-3-2-3">
                      <text:list-item text:style-override="id1-3-2-2-1-90-1-3-2-3-1">
                        <text:number>1.</text:number>
                        <text:p text:style-name="al">een inschrijving en het aangaan van een overeenkomst met de derde, en </text:p>
                      </text:list-item>
                      <text:list-item text:style-override="id1-3-2-2-1-90-1-3-2-3-2">
                        <text:number>2.</text:number>
                        <text:p text:style-name="al">de vaste prijs, bedoeld in onderdeel a.</text:p>
                      </text:list-item>
                    </text:list>
                  </text:list-item>
                </text:list>
              </text:list-item>
            </text:list>
            <text:list text:style-name="id1-3-2-2-1-91">
              <text:list-item text:style-override="id1-3-2-2-1-91-1">
                <text:number>2.</text:number>
                <text:p text:style-name="al">Het college stelt de prijzen, bedoeld in het eerste lid, vast:</text:p>
                <text:list text:style-name="id1-3-2-2-1-91-1-3">
                  <text:list-item text:style-override="id1-3-2-2-1-91-1-3-1">
                    <text:number>a.</text:number>
                    <text:p text:style-name="al">overeenkomstig de eisen aan de kwaliteit van die dienst, waaronder de eisen aan de deskundigheid van de beroepskracht, bedoeld in artikel 2.1.3, tweede lid, onderdeel c, van de wet, en</text:p>
                  </text:list-item>
                  <text:list-item text:style-override="id1-3-2-2-1-91-1-3-2">
                    <text:number>b.</text:number>
                    <text:p text:style-name="al">rekening houdend met de continuïteit in de hulpverlening, bedoeld in artikel 2.6.5, tweede lid, van de wet, tussen degenen aan wie de dienst wordt verstrekt en de betrokken hulpverleners.</text:p>
                  </text:list-item>
                </text:list>
              </text:list-item>
            </text:list>
            <text:list text:style-name="id1-3-2-2-1-92">
              <text:list-item text:style-override="id1-3-2-2-1-92-1">
                <text:number>3.</text:number>
                <text:p text:style-name="al">Het college baseert de vaste prijs of de reële prijs op de volgende kostprijselementen:</text:p>
                <text:list text:style-name="id1-3-2-2-1-92-1-3">
                  <text:list-item text:style-override="id1-3-2-2-1-92-1-3-1">
                    <text:number>a.</text:number>
                    <text:p text:style-name="al">de kosten van de beroepskracht;</text:p>
                  </text:list-item>
                  <text:list-item text:style-override="id1-3-2-2-1-92-1-3-2">
                    <text:number>b.</text:number>
                    <text:p text:style-name="al">redelijke overheadkosten;</text:p>
                  </text:list-item>
                  <text:list-item text:style-override="id1-3-2-2-1-92-1-3-3">
                    <text:number>c.</text:number>
                    <text:p text:style-name="al">kosten voor niet productieve uren van de beroepskrachten als gevolg van verlof, ziekte, scholing, werkoverleg;</text:p>
                  </text:list-item>
                  <text:list-item text:style-override="id1-3-2-2-1-92-1-3-4">
                    <text:number>d.</text:number>
                    <text:p text:style-name="al">reis en opleidingskosten;</text:p>
                  </text:list-item>
                  <text:list-item text:style-override="id1-3-2-2-1-92-1-3-5">
                    <text:number>e.</text:number>
                    <text:p text:style-name="al">indexatie van de reële prijs voor het leveren van een dienst; </text:p>
                  </text:list-item>
                  <text:list-item text:style-override="id1-3-2-2-1-92-1-3-6">
                    <text:number>f.</text:number>
                    <text:p text:style-name="al">overige kosten als gevolg van door de gemeente gestelde verplichtingen voor aanbieders waaronder rapportageverplichtingen en administratieve verplichtingen, en</text:p>
                  </text:list-item>
                </text:list>
              </text:list-item>
            </text:list>
            <text:list text:style-name="id1-3-2-2-1-93">
              <text:list-item text:style-override="id1-3-2-2-1-93-1">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3-2">
                <text:number>5.</text:number>
                <text:p text:style-name="al">Het college bepaalt met welke derde als bedoeld in het eerste lid hij een overeenkomst aangaat.</text:p>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bekendmaking in het Gemeenteblad. </text:p>
            <text:p text:style-name="al"/>
          </text:section>
        </text:section>
        <text:section text:name="regeling-sluiting_id1-3-2-3" text:style-name="regeling-sluiting">
          <text:section text:name="slotformulering_id1-3-2-3-1" text:style-name="slotformulering">
            <text:p text:style-name="al">Vastgesteld in de openbare raadsvergadering van de gemeente Tholen op 7 december 2017.</text:p>
            <text:p text:style-name="al"/>
            <text:p text:style-name="al">de griffier,</text:p>
            <text:p text:style-name="al">w.g. mr. W.C. Antes</text:p>
            <text:p text:style-name="al"/>
            <text:p text:style-name="al">de voorzitter,</text:p>
            <text:p text:style-name="al">w.g. G.J. van de Velde-de Wilde.</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bij wijziging Verordening maatschappelijke ondersteuning 2015 Tholen</text:span> <text:span text:style-name="nr"/> </text:p>
          <text:p text:style-name="al"/>
          <text:p text:style-name="al">
          <text:span text:style-name="nadrukvet">Wijziging gevolgd volgens de uitkomsten regionale evaluatie 2016. En wijziging van artikel 18 op grond het gewijzigde uitvoeringsbesluit Wmo 2015 per 1 juni 2017 en artikel 11 op grond van uitspraak CrvB op 17 mei 2017.</text:span>
        </text:p>
          <text:p text:style-name="al"/>
          <text:p text:style-name="al">Bij de verordening Wet maatschappelijke ondersteuning 2015 is een toelichting terug te vinden. Hieronder vindt u, waar noodzakelijk, aanpassing op deze toelichting.</text:p>
          <text:p text:style-name="al"/>
          <text:p text:style-name="al">
          <text:span text:style-name="nadrukvet">Artikel 1 lid 1 sub j</text:span>
        </text:p>
          <text:p text:style-name="al">Ingezetene: De cliënt kan als hij ingezetene is van een gemeente in aanmerking komen voor een maatwerkvoorziening gericht op zelfredzaamheid en participatie (artikel 1.2.1 Wmo).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style-name="al">
          <text:span text:style-name="nadrukvet">Artikel 5 lid c en d</text:span>
        </text:p>
          <text:p text:style-name="al">Dit artikel is gewijzigd om een gelijk luidende bepaling te hebben in Oosterschelde verband. Het oude artikel vermeldt dat het beleid er op gericht is om het gebruik van een maatwerkvoorziening te voorkomen. Het beleid is erop gericht passende ondersteuning te bieden, waarbij waar mogelijk een beroep wordt gedaan op eigen netwerk en voorliggende voorzieningen.</text:p>
          <text:p text:style-name="al"/>
          <text:p text:style-name="al">
          <text:span text:style-name="nadrukvet">Artikel 8A. Weigeringsgronden</text:span>
        </text:p>
          <text:p text:style-name="al">In rechtbankjurisprudentie is inmiddels herhaaldelijk bepaald dat weiger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
          <text:p text:style-name="al">Lid 1 onder b doelt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De in het tweede lid opgenomen gronden zijn specifiek van toepassing op maatwerkvoorzieningen ter ondersteuning van de zelfredzaamheid en participatie.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of begeleiding thuis om vaardigheden aan te lere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
          <text:span text:style-name="nadrukvet">Artikel 11 Regels voor pgb</text:span>
        </text:p>
          <text:p text:style-name="al">De CRvB heeft op 17 mei 2017 uitspraak gedaan in een Wmo-zaak over verboden delegatie die betrekking heeft op de regels voor het pgb (https://www.rechtspraak.nl/Organisatie-en-contact/Organisatie/Centrale-Raad-van-beroep/Nieuws/Paginas/Verboden-delegatie-aan-college.aspx). De CRvB oordeelt dat in de Verordening maatschappelijke ondersteuning gemeente Emmen 2015 ten onrechte is bepaald dat het college nadere regels kan stellen over de hoogte van het pgb en het vaststellen van het pgb. Gemeenteraden dienen terughoudendheid te betrachten bij het delegeren van bevoegdheden aan het college. De essentialia van het voorzieningenpakket dienen in de verordening te worden vastgelegd. Het differentiëren met betrekking tot de hoogte van pgb tarieven behoort tot de essentialia.</text:p>
          <text:p text:style-name="al"/>
          <text:p text:style-name="al">
          <text:span text:style-name="nadrukvet">Artikel 15 Voorkoming en bestrijding ten onrechte ontvangen maatwerkvoorzieningen en pgb’s en misbruik of oneigenlijk gebruik van de Wmo 2015</text:span>
        </text:p>
          <text:p text:style-name="al">Lid 1 dat een “informatieplicht” voor het college omvat, is toegevoegd zodat duidelijk is welke rechten en plichten de cliënt heeft en wat de gevolgen zijn van misbruik en oneigenlijk gebruik.</text:p>
          <text:p text:style-name="al"/>
          <text:p text:style-name="al">Lid 3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
          <text:span text:style-name="nadrukvet">Artikel 13. Kwaliteitseisen maatschappelijke ondersteuning</text:span>
        </text:p>
          <text:p text:style-name="al">D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an de kwaliteit van voorzieningen bij de gemeente aa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11 2013/14,33 842, nr.3) dat de kwaliteitseisen die zijn vervat in de artikelen 3.1 e.v. van de wet en die zich rechtstreeks tot aanbieders richten, daarbij uitgangspunten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 ervaringsonderzoek is verplicht op grond van artikel 2.5.1, eerste lid, van de wet.</text:p>
          <text:p text:style-name="al"/>
          <text:p text:style-name="al">
          <text:span text:style-name="nadrukvet">Artikel 14, vierde lid (oud). Meldingsregeling calamiteiten en geweld.</text:span>
        </text:p>
          <text:p text:style-name="al">Als het echt om nadere uitwerking zou gaan van bijvoorbeeld de procedure (minder als het om ‘verdere eisen’ zou gaan, zoals in de bepaling stond opgenomen), dan is er ogenschijnlijk enige ruimte voor delegatie. Ook al omdat er geen wettelijke verplichting is dit bij verordening te regelen. Wel kunnen er vraagtekens gesteld worden bij of er een van de ‘gronden’ van Ig2 zich hier voordoet, en ook waarom dan persé een ‘nadere regeling’ nodig is (in aanvulling op de meer praktische opdracht van het eerste lid om het feitelijk te regelen en eventueel een ‘werkinstructie’ vast te stellen). Het vierde lid vervalt daarom.</text:p>
          <text:p text:style-name="al"/>
          <text:p text:style-name="al">
          <text:span text:style-name="nadrukvet">Artikel 15 Voorkoming en bestrijding ten onrechte ontvangen maatwerkvoorzieningen en pgb’s en misbruik of oneigenlijk gebruik van de Wmo 2015</text:span>
        </text:p>
          <text:p text:style-name="al">Lid 1 dat een “informatieplicht” voor het college omvat, is toegevoegd zodat duidelijk is welke rechten en plichten de cliënt heeft en wat de gevolgen zijn va misbruik en oneigenlijk gebruik.</text:p>
          <text:p text:style-name="al"/>
          <text:p text:style-name="al">Lid 3 sub f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
          <text:span text:style-name="nadrukvet">Artikel 15a. Opschorting betaling uit het pgb</text:span>
        </text:p>
          <text:p text:style-name="al">Dit betreft een nieuw artikel, dat tot doel heeft misbruik en oneigenlijk gebruik van pgb’s te bestrijden. De ratio is dat in bepaalde gevallen (tijdelijke) opschorting van een betaling uit het pgb naar aanleiding van een declaratie een beter instrument is dan beëindiging of weigering (op grond van artikel 2, vierde lid, van de</text:p>
          <text:p text:style-name="al">Uitvoeringsregeling Wmo 2015) of zelfs intrekken of herzien van het verleningsbesluit (op grond van artikel 2.3.10 van de wet). Door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list text:style-name="id1-3-2-4-47">
            <text:list-item text:style-override="id1-3-2-4-47-1">
              <text:number>1.</text:number>
              <text:p text:style-name="al"> de cliënt onjuiste of onvolledige gegevens heeft verstrekt en de verstrekking van juiste of volledige gegevens tot een andere beslissing zou hebben geleid,</text:p>
            </text:list-item>
            <text:list-item text:style-override="id1-3-2-4-47-2">
              <text:number>2.</text:number>
              <text:p text:style-name="al"> de cliënt niet voldoet aan de aan het persoonsgebonden budget verbonden voorwaarden, of</text:p>
            </text:list-item>
            <text:list-item text:style-override="id1-3-2-4-47-3">
              <text:number>3.</text:number>
              <text:p text:style-name="al"> de cliënt het persoonsgebonden budget niet of voor een ander doel gebruikt.</text:p>
            </text:list-item>
          </text:list>
          <text:p text:style-name="al"/>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
          <text:span text:style-name="nadrukvet">Artikel 15b. Onderzoek naar kwaliteit en recht- en doelmatigheid maatwerkvoorzieningen en pgb’s</text:span>
        </text:p>
          <text:p text:style-name="al">Het betreft hier het oude artikel 15, zevende lid. Het onderwerp van het onderzoek is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text:p>
          <text:p text:style-name="al">Een onderzoek kan zowel betrekking hebben op het handelen van een cliënt of pgb-houder, als</text:p>
          <text:p text:style-name="al">op de ondersteuningsverlening door een aanbieder.</text:p>
          <text:p text:style-name="al"/>
          <text:p text:style-name="al">
          <text:span text:style-name="nadrukvet">Artikel 16. Jaarlijkse waardering mantelzorgers</text:span>
        </text:p>
          <text:p text:style-name="al">Deze bepaling betreft een uitwerking van de verordening plicht in artikel 2.1.6. van de wet. Hierin is opgenomen dat bij verordening wordt bepaald op welke wijze de gemeent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Verhouding prijs en kwaliteit levering voorziening door derden</text:span>
        </text:p>
          <text:p text:style-name="al"/>
          <text:p text:style-name="al">
          <text:span text:style-name="nadrukcur">Algeme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text:p>
          <text:p text:style-name="al"/>
          <text:p text:style-name="al">
          <text:span text:style-name="nadrukcur">Eerste lid</text:span>
        </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actvrijheid van het gemeentebestuur. Het college legt hierover verantwoording af aan de gemeentera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7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Wet maatschappelijke ondersteuning 2015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76</meta:user-defined>
    <meta:user-defined meta:name="OVERHEIDop.GmbID/DC.identifier">gmb-2017-218676</meta:user-defined>
    <meta:user-defined meta:name="OVERHEID.TaxonomieBeleidsagenda/OVERHEID.category">Zorg en gezondheid | Organisatie en beleid</meta:user-defined>
    <meta:user-defined meta:name="OVERHEID.Gemeente/DC.spatial">Thol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97651</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