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1-3">
      <text:list-level-style-bullet text:bullet-char="-" text:level="1">
        <style:list-level-properties text:min-label-width="10mm"/>
      </text:list-level-style-bullet>
    </text:list-style>
    <text:list-style style:name="id1-3-2-2-1-20-21-3-1">
      <text:list-level-style-bullet text:bullet-char="-" text:level="1">
        <style:list-level-properties text:min-label-width="10mm"/>
      </text:list-level-style-bullet>
    </text:list-style>
    <text:list-style style:name="id1-3-2-2-1-20-21-3-2">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text:list-style style:name="id1-3-2-2-1-38-2-3-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voor omgevingsvergunning bouwgemeente Laarbeek 2018</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de Wet bevordering integriteitsbeoordelingen door het openbaar bestuur en artikel 2.1, eerste lid, aanhef en onder a, artikel 2.20, eerste lid en artikel 5.19, vierde lid, onder b, van de Wet algemene bepalingen omgevingsrecht;</text:p>
          </text:section>
          <text:section text:name="afkondiging_id1-3-2-1-2" text:style-name="afkondiging">
            <text:p text:style-name="afkondiging_top"/>
            <text:p text:style-name="al">besluit:</text:p>
            <text:p text:style-name="al"/>
            <text:p text:style-name="al">vast te stellen de volgende ‘Beleidsregel Wet Bibob voor omgevingsvergunning bouw gemeente Laarbeek 2018’:</text:p>
          </text:section>
        </text:section>
        <text:section text:name="regeling-tekst_id1-3-2-2" text:style-name="regeling-tekst">
          <text:section text:name="tekst_id1-3-2-2-1" text:style-name="tekst">
            <text:p text:style-name="tussenkopvet">1. Inleiding</text:p>
            <text:p text:style-name="common-al">De gemeente krijgt steeds meer te maken met ondermijnende criminaliteit. Ondermijnende criminaliteit bestaat uit alle vormen van criminaliteit die een bedreiging zijn voor de integriteit van onze maatschappij.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p text:style-name="tussenkopvet">2. Wet Bibob</text:p>
            <text:p text:style-name="common-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stuursorgaan een eigen onderzoek uit. Ook kan het bestuursorgaan een advies aanvragen bij het Landelijk Bureau Bibob. Zo wordt voorkomen dat de overheid criminele activiteiten faciliteert en wordt de concurrentiepositie van bonafide ondernemers beschermd. </text:p>
            <text:p text:style-name="common-al">De Wet Bibob en het daarbij behorende Besluit Bibob zijn van toepassing op diverse gemeentelijke vergunningen en ontheffingen, regelingen en transacties, waaronder: </text:p>
            <text:list text:style-name="id1-3-2-2-1-6">
              <text:list-item text:style-override="id1-3-2-2-1-6-1">
                <text:number>•</text:number>
                <text:p text:style-name="al">Drank- en Horecavergunningen; </text:p>
              </text:list-item>
              <text:list-item text:style-override="id1-3-2-2-1-6-2">
                <text:number>•</text:number>
                <text:p text:style-name="al">Exploitatievergunningen voor openbare inrichtingen; </text:p>
              </text:list-item>
              <text:list-item text:style-override="id1-3-2-2-1-6-3">
                <text:number>•</text:number>
                <text:p text:style-name="al">Omgevingsvergunningen voor bouwactiviteiten; </text:p>
              </text:list-item>
              <text:list-item text:style-override="id1-3-2-2-1-6-4">
                <text:number>•</text:number>
                <text:p text:style-name="al">Omgevingsvergunningen voor milieuactiviteiten; </text:p>
              </text:list-item>
              <text:list-item text:style-override="id1-3-2-2-1-6-5">
                <text:number>•</text:number>
                <text:p text:style-name="al">Subsidies; </text:p>
              </text:list-item>
              <text:list-item text:style-override="id1-3-2-2-1-6-6">
                <text:number>•</text:number>
                <text:p text:style-name="al">Aanbestedingen in de sectoren bouw, milieu en ICT; </text:p>
              </text:list-item>
              <text:list-item text:style-override="id1-3-2-2-1-6-7">
                <text:number>•</text:number>
                <text:p text:style-name="al">Vastgoedtransacties. </text:p>
              </text:list-item>
            </text:list>
            <text:p text:style-name="common-al">Bestuursorganen zijn zelf verantwoordelijk voor een goede toepassing van de Wet Bibob. Daarom worden er voor de verschillende toepassingscategorieën van de wet beleidsregels vastgesteld. In de beleidsregels staat aangegeven binnen welke branches de wet wordt toegepast en in welke gevallen het bestuursorgaan een Bibob-advies aanvraagt bij het Bureau Bibob. Een helder Bibob-beleid voorkomt willekeur, biedt duidelijkheid voor de burger en is inzichtelijk voor de betrokkenen. Bovendien kan een Bibob-beleidslijn preventief werken.</text:p>
            <text:p text:style-name="common-al">Deze beleidsregel ziet op toepassing van de Wet Bibob op de omgevingsvergunningen voor bouwactiviteiten, als bedoeld in artikel 2.1, eerste lid, aanhef en onder a, van de Wet algemene bepalingen omgevingsrecht (Wabo). </text:p>
            <text:p text:style-name="tussenkopvet">3. <text:span text:style-name="nadrukvet">Juridisch kader</text:span></text:p>
            <text:p text:style-name="common-al">Artikel 2.1, eerste lid, aanhef en onder a van de Wabo bepaalt dat het verboden is zonder omgevingsvergunning een project uit te voeren, voor zover dat geheel of gedeeltelijk bestaat uit het bouwen van een bouwwerk.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 </text:p>
            <text:p text:style-name="common-al">Het van toepassing verklaren van de Wet Bibob op aanvragen voor omgevingsvergunningen voor bouwactiviteiten betekent dat de gemeente zowel bij de verlening van de vergunning als bij het toezicht op de naleving ervan, in de aangegeven gevallen steeds zal onderzoeken of er sprake is van ernstig gevaar dat de beschikking mede zal worden gebruikt om: </text:p>
            <text:list text:style-name="id1-3-2-2-1-12">
              <text:list-item text:style-override="id1-3-2-2-1-12-1">
                <text:number>a.</text:number>
                <text:p text:style-name="al">uit gepleegde strafbare feiten verkregen of te verkrijgen, op geld waardeerbare voordelen te benutten (witwassen); of </text:p>
              </text:list-item>
              <text:list-item text:style-override="id1-3-2-2-1-12-2">
                <text:number>b.</text:number>
                <text:p text:style-name="al">strafbare feiten te plegen. </text:p>
              </text:list-item>
            </text:list>
            <text:p text:style-name="common-al">Indien ernstig gevaar wordt vastgesteld, heeft het college op grond van artikel 3 van de Wet Bibob de bevoegdheid om een vergunning weigeren of in te trekken. </text:p>
            <text:p text:style-name="tussenkopvet">4. Beleidsuitgangspunten </text:p>
            <text:p text:style-name="common-al">Het doel van de Wet Bibob is het waarborgen van de integriteit van het bestuursorgaan en het voorkomen van onbewust faciliteren van criminele activiteiten. Uitgaande van dat doel zijn hieronder beleidsuitgangspunten geformuleerd van gevallen waarin de aanvraag voor een omgevingsvergunning-bouwactiviteit aan een Bibob-toets wordt onderworpen. </text:p>
            <text:p text:style-name="tussenkopondlijn">A. Bouwsom </text:p>
            <text:p text:style-name="common-al">Een Bibob-toets vindt plaats in geval van een aanvraag voor een omgevingsvergunning-bouwactiviteit waarbij de normkosten hoger zijn dan € 500.000,- (exclusief btw). De normkosten worden door de gemeente berekend op basis van de vigerende Legesverordening. </text:p>
            <text:p text:style-name="tussenkopondlijn">B. Risicocategorieën </text:p>
            <text:p text:style-name="common-al">Een Bibob-toets vindt bovendien plaats in geval van een aanvraag voor een omgevingsvergunning-bouwactiviteit waarbij de normkosten meer bedragen dan € 50.000,- en minder bedragen dan of gelijk zijn aan € 500.000,- (exclusief btw) <text:span text:style-name="nadrukvet"><text:span text:style-name="nadrukondlijn">é</text:span></text:span><text:span text:style-name="nadrukvet"><text:span text:style-name="nadrukondlijn">n</text:span></text:span> waarbij sprake is van een of meerdere onderstaande risicocategorieën:</text:p>
            <text:list text:style-name="id1-3-2-2-1-20">
              <text:list-item text:style-override="id1-3-2-2-1-20-1">
                <text:number>•</text:number>
                <text:p text:style-name="al">Inrichtingen waarin bedrijfsmatig, in een omvang alsof zij bedrijfsmatig was of anders dan om niet:</text:p>
                <text:list text:style-name="id1-3-2-2-1-20-1-3">
                  <text:list-item text:style-override="id1-3-2-2-1-20-1-3-1">
                    <text:number>-</text:number>
                    <text:p text:style-name="al">logies wordt verstrekt (waaronder <text:span text:style-name="nadrukvet">hotels, </text:span><text:span text:style-name="nadrukvet">kamerverhuur, pensions</text:span>),</text:p>
                  </text:list-item>
                  <text:list-item text:style-override="id1-3-2-2-1-20-1-3-2">
                    <text:number>-</text:number>
                    <text:p text:style-name="al">arbeidsmigranten worden gehuisvest,</text:p>
                  </text:list-item>
                  <text:list-item text:style-override="id1-3-2-2-1-20-1-3-3">
                    <text:number>-</text:number>
                    <text:p text:style-name="al">dranken worden geschonken (waaronder <text:span text:style-name="nadrukvet">horecabedrijven</text:span>), of </text:p>
                  </text:list-item>
                  <text:list-item text:style-override="id1-3-2-2-1-20-1-3-4">
                    <text:number>-</text:number>
                    <text:p text:style-name="al">rookwaren of spijzen (waaronder <text:span text:style-name="nadrukvet">coffeeshops</text:span>) voor directe consumptie worden verstrekt;</text:p>
                  </text:list-item>
                </text:list>
              </text:list-item>
              <text:list-item text:style-override="id1-3-2-2-1-20-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2-1-20-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text:span text:style-name="nadrukvet"> escortbedrijven</text:span>);</text:p>
              </text:list-item>
              <text:list-item text:style-override="id1-3-2-2-1-20-4">
                <text:number>•</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text:span>en<text:span text:style-name="nadrukvet"> gamecenters</text:span>);</text:p>
              </text:list-item>
              <text:list-item text:style-override="id1-3-2-2-1-20-5">
                <text:number>•</text:number>
                <text:p text:style-name="al">Afvalbewerkings- en verwerkingsbedrijven;</text:p>
              </text:list-item>
              <text:list-item text:style-override="id1-3-2-2-1-20-6">
                <text:number>•</text:number>
                <text:p text:style-name="al">Transportondernemingen; </text:p>
              </text:list-item>
              <text:list-item text:style-override="id1-3-2-2-1-20-7">
                <text:number>•</text:number>
                <text:p text:style-name="al">Autohandel (verkoop en verhuur); </text:p>
              </text:list-item>
              <text:list-item text:style-override="id1-3-2-2-1-20-8">
                <text:number>•</text:number>
                <text:p text:style-name="al">Sloopbedrijven; </text:p>
              </text:list-item>
              <text:list-item text:style-override="id1-3-2-2-1-20-9">
                <text:number>•</text:number>
                <text:p text:style-name="al">Autodemontagebedrijven; </text:p>
              </text:list-item>
              <text:list-item text:style-override="id1-3-2-2-1-20-10">
                <text:number>•</text:number>
                <text:p text:style-name="al">Vuurwerkbranche;</text:p>
              </text:list-item>
              <text:list-item text:style-override="id1-3-2-2-1-20-11">
                <text:number>•</text:number>
                <text:p text:style-name="al">Wisselkantoren;</text:p>
              </text:list-item>
              <text:list-item text:style-override="id1-3-2-2-1-20-12">
                <text:number>•</text:number>
                <text:p text:style-name="al">Kapsalons;</text:p>
              </text:list-item>
              <text:list-item text:style-override="id1-3-2-2-1-20-13">
                <text:number>•</text:number>
                <text:p text:style-name="al">Cadeauwinkels;</text:p>
              </text:list-item>
              <text:list-item text:style-override="id1-3-2-2-1-20-14">
                <text:number>•</text:number>
                <text:p text:style-name="al">Belwinkels;</text:p>
              </text:list-item>
              <text:list-item text:style-override="id1-3-2-2-1-20-15">
                <text:number>•</text:number>
                <text:p text:style-name="al">Internetcafés;</text:p>
              </text:list-item>
              <text:list-item text:style-override="id1-3-2-2-1-20-16">
                <text:number>•</text:number>
                <text:p text:style-name="al">Niet-geregistreerde uitzendbureaus; </text:p>
              </text:list-item>
              <text:list-item text:style-override="id1-3-2-2-1-20-17">
                <text:number>•</text:number>
                <text:p text:style-name="al">Sportscholen;</text:p>
              </text:list-item>
              <text:list-item text:style-override="id1-3-2-2-1-20-18">
                <text:number>•</text:number>
                <text:p text:style-name="al">Beauty-, wellness- en saunabedrijven;</text:p>
              </text:list-item>
              <text:list-item text:style-override="id1-3-2-2-1-20-19">
                <text:number>•</text:number>
                <text:p text:style-name="al">Import en exportbedrijven</text:p>
              </text:list-item>
              <text:list-item text:style-override="id1-3-2-2-1-20-20">
                <text:number>•</text:number>
                <text:p text:style-name="al">Vastgoedbedrijven;</text:p>
              </text:list-item>
              <text:list-item text:style-override="id1-3-2-2-1-20-21">
                <text:number>•</text:number>
                <text:p text:style-name="al">Inrichtingen voor:</text:p>
                <text:list text:style-name="id1-3-2-2-1-20-21-3">
                  <text:list-item text:style-override="id1-3-2-2-1-20-21-3-1">
                    <text:number>-</text:number>
                    <text:p text:style-name="al">het bewerken, verwerken, opslaan of overslaan van dierlijke of overige organische meststoffen;</text:p>
                  </text:list-item>
                  <text:list-item text:style-override="id1-3-2-2-1-20-21-3-2">
                    <text:number>-</text:number>
                    <text:p text:style-name="al">het vervaardigen, bewerken, opslaan of overslaan van anorganische nitraathoudende meststoffen;</text:p>
                  </text:list-item>
                </text:list>
              </text:list-item>
              <text:list-item text:style-override="id1-3-2-2-1-20-22">
                <text:number>•</text:number>
                <text:p text:style-name="al">Ondernemingen die handelen in (beschermde) diersoorten; </text:p>
              </text:list-item>
              <text:list-item text:style-override="id1-3-2-2-1-20-23">
                <text:number>•</text:number>
                <text:p text:style-name="al">Woon-/zorgkantoren waar bedrijfsmatig zorg wordt verleend; </text:p>
              </text:list-item>
              <text:list-item text:style-override="id1-3-2-2-1-20-24">
                <text:number>•</text:number>
                <text:p text:style-name="al">Zorgaanbieders; </text:p>
              </text:list-item>
              <text:list-item text:style-override="id1-3-2-2-1-20-25">
                <text:number>•</text:number>
                <text:p text:style-name="al">PGB-bureaus;</text:p>
              </text:list-item>
              <text:list-item text:style-override="id1-3-2-2-1-20-26">
                <text:number>•</text:number>
                <text:p text:style-name="al">Religieuze instellingen. </text:p>
              </text:list-item>
            </text:list>
            <text:p text:style-name="common-al">Bovenstaande opsomming van risicocategorieën is <text:span text:style-name="nadrukondlijn">niet</text:span> limitatief. De lijst van risicocategorieën kan, indien nieuwe ontwikkelingen dit noodzakelijk maken, door het college worden aangepast. </text:p>
            <text:p text:style-name="tussenkopondlijn"> C. Cumulatie</text:p>
            <text:p text:style-name="common-al">In het geval dat een aanvrager in het tijdvak van één jaar, gerekend vanaf de eerste aanvraag, vier aanvragen (of meer) indient voor een omgevingsvergunning-bouwactiviteit, waarbij de normkosten meer dan € 50.000,- maar minder dan € 500.000,- (exclusief btw) bedragen, zal op de vierde aanvraag voor een omgevingsvergunning-bouwactiviteit van dezelfde aanvrager een Bibob-toets plaatsvinden. </text:p>
            <text:p text:style-name="tussenkopondlijn">D. Risicogebied </text:p>
            <text:p text:style-name="common-al">Een aanvraag voor een omgevingsvergunning-bouwactiviteit wordt onderworpen aan een Bibob-toets, indien de normkosten hoger zijn dan € 50.000,- (exclusief btw) <text:span text:style-name="nadrukvet">én</text:span> indien het een locatie betreft die gelegen is in een door het college bij afzonderlijk besluit aangewezen risicogebied. </text:p>
            <text:p text:style-name="tussenkopondlijn">E. Illegaal gestarte bouwactiviteit </text:p>
            <text:p text:style-name="common-al">Er vindt een Bibob-toets plaats in geval reeds aanvang is genomen met de realisatie van een vergunningplichtig bouwwerk, zonder dat daarvoor de vereiste vergunning is verleend <text:span text:style-name="nadrukvet">é</text:span><text:span text:style-name="nadrukvet">n</text:span> de normkosten meer bedragen dan € 50.000,- en minder bedragen dan of gelijk zijn aan € 500.000,- (exclusief btw).</text:p>
            <text:p text:style-name="tussenkopondlijn">F. Tipfunctie officier van justitie</text:p>
            <text:p text:style-name="common-al">Artikel 26 van de Wet Bibob geeft de officier van justitie de mogelijkheid om het college te informeren over de wenselijkheid een Bibob-advies aan te vragen (de zogenaamde 'tipfunctie'). Dit gebeurt indien uit gegevens die bij de officier van justitie bekend zijn, redelijkerwijs kan worden afgeleid dat de aanvrager van een omgevingsvergunning-bouwactiviteit in relatie staat tot strafbare feiten. In het geval dat de officier van justitie gebruik maakt van zijn tipfunctie, vindt altijd een Bibob-toets plaats en wordt altijd advies gevraagd bij het Landelijk Bureau Bibob. </text:p>
            <text:p text:style-name="tussenkopondlijn">G. Bijzondere gevallen </text:p>
            <text:p text:style-name="common-al">Het kan voorkomen dat een aanvraag voor een omgevingsvergunning-bouwactiviteit niet onder de hiervoor geformuleerde beleidsuitgangspunten valt, maar er toch aanleiding is die aanvraag aan een Bibob-toets te onderwerpen.</text:p>
            <text:p text:style-name="common-al">Indien concrete informatie van de gemeente of informatie van één of meerdere partners binnen het samenwerkingsverband RIEC hiertoe aanleiding geeft, kan er toch een Bibob-toets plaatsvinden. </text:p>
            <text:p text:style-name="tussenkopvet">5. Uitzondering</text:p>
            <text:p text:style-name="common-al">Bij een aanvraag omgevingsvergunning-bouwactiviteit zal de Wet Bibob in beginsel niet worden toegepast, in het geval dat de aanvraag afkomstig is van: </text:p>
            <text:list text:style-name="id1-3-2-2-1-35">
              <text:list-item text:style-override="id1-3-2-2-1-35-1">
                <text:number>•</text:number>
                <text:p text:style-name="al">overheidsinstanties; </text:p>
              </text:list-item>
              <text:list-item text:style-override="id1-3-2-2-1-35-2">
                <text:number>•</text:number>
                <text:p text:style-name="al">semi-overheidsinstanties; </text:p>
              </text:list-item>
              <text:list-item text:style-override="id1-3-2-2-1-35-3">
                <text:number>•</text:number>
                <text:p text:style-name="al">toegelaten woningcorporaties;</text:p>
              </text:list-item>
              <text:list-item text:style-override="id1-3-2-2-1-35-4">
                <text:number>•</text:number>
                <text:p text:style-name="al">(rechts-) personen die bouwactiviteiten namens of in opdracht van een toegelaten woningcorporatie verrichten én worden gefinancierd uit de eigen middelen van de toegelaten woningcorporatie. </text:p>
              </text:list-item>
            </text:list>
            <text:p text:style-name="tussenkopvet">6. Aanvraag van een Bibob-advies bij het Landelijk Bureau Bibob (LBB)</text:p>
            <text:p text:style-name="common-al">Er wordt een Bibob-advies aangevraagd bij het Landelijk Bureau Bibob in de volgende gevallen: </text:p>
            <text:list text:style-name="id1-3-2-2-1-38">
              <text:list-item text:style-override="id1-3-2-2-1-38-1">
                <text:number>•</text:number>
                <text:p text:style-name="al">De officier van justitie maakt gebruik van zijn in de wet verankerde tipfunctie en adviseert het college een Bibob-advies aan te vragen; </text:p>
              </text:list-item>
              <text:list-item text:style-override="id1-3-2-2-1-38-2">
                <text:number>•</text:number>
                <text:p text:style-name="al">Na afronding van het eigen onderzoek van de gemeente bestaan nog onduidelijkheden over de aanvraag, bijvoorbeeld over:</text:p>
                <text:list text:style-name="id1-3-2-2-1-38-2-3">
                  <text:list-item text:style-override="id1-3-2-2-1-38-2-3-1">
                    <text:number>-</text:number>
                    <text:p text:style-name="al">de bedrijfsstructuur; </text:p>
                  </text:list-item>
                  <text:list-item text:style-override="id1-3-2-2-1-38-2-3-2">
                    <text:number>-</text:number>
                    <text:p text:style-name="al">de financiering van het bedrijf; </text:p>
                  </text:list-item>
                  <text:list-item text:style-override="id1-3-2-2-1-38-2-3-3">
                    <text:number>-</text:number>
                    <text:p text:style-name="al">omstandigheden rond de aanvraag, bijvoorbeeld in de persoon van de aanvrager, de financier van de onderneming of de eigenaar van het pand waarin de onderneming is gevestigd.</text:p>
                  </text:list-item>
                </text:list>
              </text:list-item>
            </text:list>
            <text:p text:style-name="tussenkopvet">7. Intrekking van een verleende omgevingsvergunning-bouwactiviteit</text:p>
            <text:p text:style-name="common-al">In artikel 5.19, vierde lid, onder b van de Wabo is geregeld dat een omgevingsvergunning kan worden ingetrokken in het geval en onder de voorwaarden als bedoeld in artikel 3 van de Wet Bibob. </text:p>
            <text:p text:style-name="common-al">Een omgevingsvergunning-bouwactiviteit kan worden ingetrokken: </text:p>
            <text:list text:style-name="id1-3-2-2-1-42">
              <text:list-item text:style-override="id1-3-2-2-1-42-1">
                <text:number>•</text:number>
                <text:p text:style-name="al">als zich na de verlening ervan feiten en omstandigheden hebben voorgedaan die nopen tot het houden van een Bibob-toets en deze toets leidt tot de conclusie dat er sprake is van een ernstig gevaar voor misbruik van de vergunning; </text:p>
              </text:list-item>
              <text:list-item text:style-override="id1-3-2-2-1-42-2">
                <text:number>•</text:number>
                <text:p text:style-name="al">wanneer de omgevingsvergunning is overgedragen en op naam van een ander wordt gesteld (artikel 2.25, tweede lid Wabo). Indien de nieuwe rechthebbende van deze vergunning aan een Bibob-toets wordt onderworpen, en uit de onderzoeksresultaten blijkt dat er sprake is van een ernstig gevaar als bedoeld in artikel 3 van de Wet Bibob, kan het bestuursorgaan besluiten tot het intrekken van de vergunning. </text:p>
              </text:list-item>
            </text:list>
            <text:p text:style-name="tussenkopvet">8. Inwerkingtreding</text:p>
            <text:p text:style-name="last-al">Deze beleidsregel treedt in werking op 1 januari 2018.</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Laarbeek van 7 november 2017. </text:span>
          </text:p>
          </text:section>
          <text:section text:name="ondertekening_id1-3-2-3-2">
            <text:p><text:span text:style-name="deze">het college van burgemeester en wethouders van Laarbeek, </text:span></text:p>
            <text:p><text:span text:style-name="functie">de secretaris,</text:span></text:p>
            <text:p><text:span text:style-name="ondertekening_naam">
            <text:span text:style-name="voornaam">M.J.M.</text:span>
            <text:span text:style-name="achternaam">Meertens</text:span>
          </text:span></text:p>
          </text:section>
          <text:section text:name="ondertekening_id1-3-2-3-3">
            <text:p><text:span text:style-name="functie">de burgemeester,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867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voor omgevingsvergunning bouwgemeente Laarbee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72</meta:user-defined>
    <meta:user-defined meta:name="OVERHEIDop.GmbID/DC.identifier">gmb-2017-2186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Laarbeek</meta:user-defined>
    <meta:user-defined meta:name="DC.source">artikel 2.1, eerste lid, van de Wet algemene bepalingen omgevingsrecht;1.0:c:BWBR0024779&amp;artikel=2.1&amp;lid=1&amp;g=2016-07-01</meta:user-defined>
    <meta:user-defined meta:name="DC.source">artikel 2.20, eerste lid, van de Wet algemene bepalingen omgevingsrecht;1.0:c:BWBR0024779&amp;artikel=2.20&amp;lid=1&amp;g=2016-07-01</meta:user-defined>
    <meta:user-defined meta:name="DC.source">artikel 5.19, vierde lid, van de Wet algemene bepalingen omgevingsrecht;1.0:c:BWBR0024779&amp;artikel=5.19&amp;lid=4&amp;g=2016-07-01</meta:user-defined>
    <meta:user-defined meta:name="DCTERMS.alternative">Beleidsregel Wet Bibob voor omgevingsvergunning bouwgemeente Laarbeek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21</meta:user-defined>
    <meta:user-defined meta:name="OVERHEIDop.woonplaats">Beek en Donk</meta:user-defined>
    <meta:user-defined meta:name="OVERHEIDop.straatnaam">Koppelstraat</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EPSG28992/DC.spatial">172246 393605</meta:user-defined>
    <meta:user-defined meta:name="OVERHEIDop.versieInformatie"/>
  </office:meta>
</office:document-meta>
</file>