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Nissewaard - Verordening Starterslening 2018</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9 november 2017;</text:p>
            <text:p text:style-name="al"/>
            <text:p text:style-name="al">gelet op artikel 149 van de Gemeentewet;</text:p>
            <text:p text:style-name="al"/>
            <text:p text:style-name="al">gezien het advies van de commissie Leefomgeving van 22 november 2017;</text:p>
            <text:p text:style-name="al"/>
            <text:p text:style-name="al">besluit de volgende verordening vast te stellen:</text:p>
            <text:p text:style-name="al"/>
            <text:p text:style-name="al">Verordening Startersl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Starterslening: een hypothecaire lening die het verschil overbrugt tussen de prijs van de koopwoning en de hypotheek bij een financiële dienstverlener, zoals een bank;</text:p>
              </text:list-item>
              <text:list-item text:style-override="id1-3-2-2-1-4">
                <text:number>b.</text:number>
                <text:p text:style-name="al">Combinatielening: een oplopend krediet waaruit de Starterslening kan worden afgelost; </text:p>
              </text:list-item>
              <text:list-item text:style-override="id1-3-2-2-1-5">
                <text:number>c.</text:number>
                <text:p text:style-name="al">SVn: de Stichting Stimuleringsfonds Volkshuisvesting Nederlandse Gemeenten, gevestigd te Hoevelaken en geregistreerd onder AFM-vergunningnummer 12013647;</text:p>
              </text:list-item>
              <text:list-item text:style-override="id1-3-2-2-1-6">
                <text:number>d.</text:number>
                <text:p text:style-name="al">NHG-regels: de actuele voorwaarden en normen die gelden bij de verstrekking van borgtocht door de Stichting Waarborgfonds Eigen Woningen, gevestigd te 's-Gravenhage (Nationale Hypotheek Garantie).</text:p>
              </text:list-item>
            </text:list>
          </text:section>
          <text:section text:name="artikel_id1-3-2-2-2" text:style-name="artikel">
            <text:p text:style-name="artikel_kop_titel"><text:span text:style-name="artikel_kop_label">Artikel</text:span> <text:span text:style-name="artikel_kop_nr">2</text:span> Toepasselijkheid van deze verordening</text:p>
            <text:list text:style-name="id1-3-2-2-2-2">
              <text:list-item text:style-override="id1-3-2-2-2-2">
                <text:number>1.</text:number>
                <text:p text:style-name="al">Deze verordening is van toepassing op de aanvraag om in aanmerking te komen voor een Starterslening.</text:p>
              </text:list-item>
              <text:list-item text:style-override="id1-3-2-2-2-3">
                <text:number>2.</text:number>
                <text:p text:style-name="al">De Starterslening wordt verstrekt door SVn. Tegelijk met de Starterslening wordt de daaraan verbonden Combinatielening verstrekt door SVn.</text:p>
              </text:list-item>
              <text:list-item text:style-override="id1-3-2-2-2-4">
                <text:number>3.</text:number>
                <text:p text:style-name="al">Op de in het tweede lid genoemde leningen zijn de door SVn vastgestelde "Voorwaarden en toelichting op een Starterslening" en de "Algemene bepalingen voor hypothecaire leningen" van toepassing, zoals die door SVn ter hand worden gesteld voor het sluiten van de Starterslening.</text:p>
              </text:list-item>
              <text:list-item text:style-override="id1-3-2-2-2-5">
                <text:number>4.</text:number>
                <text:p text:style-name="al">Op de behandeling van de aanvraag en op de verstrekking van een Starterslening zijn de NHG-regels van overeenkomstige toepassing.</text:p>
              </text:list-item>
            </text:list>
          </text:section>
          <text:section text:name="artikel_id1-3-2-2-3" text:style-name="artikel">
            <text:p text:style-name="artikel_kop_titel"><text:span text:style-name="artikel_kop_label">Artikel</text:span> <text:span text:style-name="artikel_kop_nr">3</text:span> Welke persoon in aanmerking komt</text:p>
            <text:list text:style-name="id1-3-2-2-3-2">
              <text:list-item text:style-override="id1-3-2-2-3-2">
                <text:number>1.</text:number>
                <text:p text:style-name="al">Een Starterslening kan worden verstrekt aan de persoon:</text:p>
                <text:list text:style-name="id1-3-2-2-3-2-3">
                  <text:list-item text:style-override="id1-3-2-2-3-2-3-1">
                    <text:number>a.</text:number>
                    <text:p text:style-name="al">die niet eerder een woning in eigendom heeft verkregen;</text:p>
                  </text:list-item>
                  <text:list-item text:style-override="id1-3-2-2-3-2-3-2">
                    <text:number>b.</text:number>
                    <text:p text:style-name="al">die ingezetene in Nederland is;</text:p>
                  </text:list-item>
                  <text:list-item text:style-override="id1-3-2-2-3-2-3-3">
                    <text:number>c.</text:number>
                    <text:p text:style-name="al">die 18 jaar is of ouder, maar jonger dan 40 jaar.</text:p>
                  </text:list-item>
                </text:list>
              </text:list-item>
              <text:list-item text:style-override="id1-3-2-2-3-3">
                <text:number>2.</text:number>
                <text:p text:style-name="al">Een vreemdeling komt alleen in aanmerking voor een Starterslening als hij rechtmatig verblijf houdt in de zin van artikel 8, onderdelen a tot en met e en l, van de Vreemdelingenwet 2000.</text:p>
              </text:list-item>
            </text:list>
          </text:section>
          <text:section text:name="artikel_id1-3-2-2-4" text:style-name="artikel">
            <text:p text:style-name="artikel_kop_titel"><text:span text:style-name="artikel_kop_label">Artikel</text:span> <text:span text:style-name="artikel_kop_nr">4</text:span> Welk woonadres in aanmerking komt</text:p>
            <text:p text:style-name="al">Een Starterslening kan worden verstrekt voor een koopwoning:</text:p>
            <text:list text:style-name="id1-3-2-2-4-3">
              <text:list-item text:style-override="id1-3-2-2-4-3">
                <text:number>a.</text:number>
                <text:p text:style-name="al">die is opgenomen in het adressenregister van Nissewaard;</text:p>
              </text:list-item>
              <text:list-item text:style-override="id1-3-2-2-4-4">
                <text:number>b.</text:number>
                <text:p text:style-name="al">waarin de in artikel 3 bedoelde persoon gaat wonen.</text:p>
              </text:list-item>
            </text:list>
          </text:section>
          <text:section text:name="artikel_id1-3-2-2-5" text:style-name="artikel">
            <text:p text:style-name="artikel_kop_titel"><text:span text:style-name="artikel_kop_label">Artikel</text:span> <text:span text:style-name="artikel_kop_nr">5</text:span> Welke huizenprijs in aanmerking komt</text:p>
            <text:list text:style-name="id1-3-2-2-5-2">
              <text:list-item text:style-override="id1-3-2-2-5-2">
                <text:number>1.</text:number>
                <text:p text:style-name="al">Een Starterslening kan worden verstrekt voor een koopwoning waarvan de prijs, bedoeld in artikel 1, onder a, overeenkomstig de NHG-regels wordt gevormd door de som van:</text:p>
                <text:list text:style-name="id1-3-2-2-5-2-3">
                  <text:list-item text:style-override="id1-3-2-2-5-2-3-1">
                    <text:number>a.</text:number>
                    <text:p text:style-name="al">de koopsom of de waarde van de woning;</text:p>
                  </text:list-item>
                  <text:list-item text:style-override="id1-3-2-2-5-2-3-2">
                    <text:number>b.</text:number>
                    <text:p text:style-name="al">de kosten van kwaliteitsverbetering;</text:p>
                  </text:list-item>
                  <text:list-item text:style-override="id1-3-2-2-5-2-3-3">
                    <text:number>c.</text:number>
                    <text:p text:style-name="al">de kosten van energiebesparende voorzieningen;</text:p>
                  </text:list-item>
                  <text:list-item text:style-override="id1-3-2-2-5-2-3-4">
                    <text:number>d.</text:number>
                    <text:p text:style-name="al">een eenmalige storting in een onderhoudsfonds voor het toekomstig onderhoud van de woning.</text:p>
                  </text:list-item>
                </text:list>
              </text:list-item>
              <text:list-item text:style-override="id1-3-2-2-5-3">
                <text:number>2.</text:number>
                <text:p text:style-name="al">In afwijking van de NHG-regels worden de bijkomende kosten niet opgeteld bij de som, bedoeld in het eerste lid.</text:p>
              </text:list-item>
              <text:list-item text:style-override="id1-3-2-2-5-4">
                <text:number>3.</text:number>
                <text:p text:style-name="al">De prijs van de koopwoning mag niet hoger zijn dan de kostengrens, bedoeld in de NHG-regels. Per 1 januari 2018 bedraagt deze grens:</text:p>
                <text:list text:style-name="id1-3-2-2-5-4-3">
                  <text:list-item text:style-override="id1-3-2-2-5-4-3-1">
                    <text:number>a.</text:number>
                    <text:p text:style-name="al">€ 265.000,00 voor een woning zonder energiebesparende voorzieningen, of</text:p>
                  </text:list-item>
                  <text:list-item text:style-override="id1-3-2-2-5-4-3-2">
                    <text:number>b.</text:number>
                    <text:p text:style-name="al">€ 280.900,00 voor een woning met energiebesparende voorzieningen.</text:p>
                  </text:list-item>
                </text:list>
              </text:list-item>
              <text:list-item text:style-override="id1-3-2-2-5-5">
                <text:number>4.</text:number>
                <text:p text:style-name="al">De kostengrens voor een woning met energiebesparende voorzieningen, genoemd in het derde lid onder b, is alleen van toepassing als de energiebesparende voorzieningen ten minste € 15.900,00 bedragen.</text:p>
              </text:list-item>
            </text:list>
          </text:section>
          <text:section text:name="artikel_id1-3-2-2-6" text:style-name="artikel">
            <text:p text:style-name="artikel_kop_titel"><text:span text:style-name="artikel_kop_label">Artikel</text:span> <text:span text:style-name="artikel_kop_nr">6</text:span> Bijdrage van de verkopende partij</text:p>
            <text:p text:style-name="al">Van de verkoper wordt een bijdrage gevraagd in de gemeentelijke kosten van de leningenportefeuille, ter hoogte van 5% van de te verstrekken Starterslening. Een Starterslening kan alleen worden verstrekt als tussen de verkoper en de gemeente een overeenkomst is gesloten over deze bijdrage.</text:p>
          </text:section>
          <text:section text:name="artikel_id1-3-2-2-7" text:style-name="artikel">
            <text:p text:style-name="artikel_kop_titel"><text:span text:style-name="artikel_kop_label">Artikel</text:span> <text:span text:style-name="artikel_kop_nr">7</text:span> Hoogte van de Starterslening en de Combinatielening</text:p>
            <text:list text:style-name="id1-3-2-2-7-2">
              <text:list-item text:style-override="id1-3-2-2-7-2">
                <text:number>1.</text:number>
                <text:p text:style-name="al">Burgemeester en wethouders bepalen de omvang van de Starterslening. De lening bedraagt ten hoogste € 30.000,00.</text:p>
              </text:list-item>
              <text:list-item text:style-override="id1-3-2-2-7-3">
                <text:number>2.</text:number>
                <text:p text:style-name="al">De Combinatielening kan niet meer bedragen dan 50% van de waarde van de gefinancierde woning, en niet meer dan het bedrag van de Starterslening.</text:p>
              </text:list-item>
            </text:list>
          </text:section>
          <text:section text:name="artikel_id1-3-2-2-8" text:style-name="artikel">
            <text:p text:style-name="artikel_kop_titel"><text:span text:style-name="artikel_kop_label">Artikel</text:span> <text:span text:style-name="artikel_kop_nr">8</text:span> Leningenplafond</text:p>
            <text:list text:style-name="id1-3-2-2-8-2">
              <text:list-item text:style-override="id1-3-2-2-8-2">
                <text:number>1.</text:number>
                <text:p text:style-name="al">Het leningenplafond bedraagt € 1.500.000,00.</text:p>
              </text:list-item>
              <text:list-item text:style-override="id1-3-2-2-8-3">
                <text:number>2.</text:number>
                <text:p text:style-name="al">Het voor leningen beschikbare bedrag wordt door burgemeester en wethouders verdeeld op volgorde van ontvangst van de in artikel 9, vierde lid, bedoelde adviezen van SVn.</text:p>
              </text:list-item>
              <text:list-item text:style-override="id1-3-2-2-8-4">
                <text:number>3.</text:number>
                <text:p text:style-name="al">Een lening wordt geweigerd voor zover door verstrekking van de lening het leningenplafond wordt overschreden.</text:p>
              </text:list-item>
            </text:list>
          </text:section>
          <text:section text:name="artikel_id1-3-2-2-9" text:style-name="artikel">
            <text:p text:style-name="artikel_kop_titel"><text:span text:style-name="artikel_kop_label">Artikel</text:span> <text:span text:style-name="artikel_kop_nr">9</text:span> De procedure</text:p>
            <text:list text:style-name="id1-3-2-2-9-2">
              <text:list-item text:style-override="id1-3-2-2-9-2">
                <text:number>1.</text:number>
                <text:p text:style-name="al">Een aanvraag om in aanmerking te komen voor een Starterslening wordt schriftelijk ingediend bij burgemeester en wethouders.</text:p>
              </text:list-item>
              <text:list-item text:style-override="id1-3-2-2-9-3">
                <text:number>2.</text:number>
                <text:p text:style-name="al">Eerst beoordelen burgemeester en wethouders of de aanvrager een persoon is die in aanmerking komt voor een Starterslening, als bedoeld in artikel 3. Zij beslissen binnen twee weken na de datum van ontvangst van de aanvraag.</text:p>
              </text:list-item>
              <text:list-item text:style-override="id1-3-2-2-9-4">
                <text:number>3.</text:number>
                <text:p text:style-name="al">Bij de beschikking dat de aanvrager een persoon is die in aanmerking komt voor een Starterslening voegen burgemeester en wethouders een aanvraagformulier van SVn. De aanvrager kan alleen met deze beschikking en dit aanvraagformulier aan SVn vragen om een offerte voor een Starterslening.</text:p>
              </text:list-item>
              <text:list-item text:style-override="id1-3-2-2-9-5">
                <text:number>4.</text:number>
                <text:p text:style-name="al">SVn berekent het bedrag dat ten hoogste als Starterslening kan worden verstrekt, en adviseert burgemeester en wethouders over de verstrekking van deze lening.</text:p>
              </text:list-item>
              <text:list-item text:style-override="id1-3-2-2-9-6">
                <text:number>5.</text:number>
                <text:p text:style-name="al">Vervolgens beslissen burgemeester en wethouders op de aanvraag om in aanmerking te komen voor een Starterslening. Zij beslissen binnen twee weken na de datum van ontvangst van het in het vierde lid bedoelde advies van SVn. Deze termijn wordt opgeschort indien en voor zolang de in artikel 6 bedoelde overeenkomst tussen de verkoper en de gemeente niet is gesloten.</text:p>
              </text:list-item>
              <text:list-item text:style-override="id1-3-2-2-9-7">
                <text:number>6.</text:number>
                <text:p text:style-name="al">Burgemeester en wethouders kunnen aan de beschikking voorwaarden verbinden. Hiertoe behoort in elk geval de voorwaarde dat zowel de eerste hypotheek als de Starterslening wordt afgesloten met Nationale Hypotheek Garantie.</text:p>
              </text:list-item>
              <text:list-item text:style-override="id1-3-2-2-9-8">
                <text:number>7.</text:number>
                <text:p text:style-name="al">De belanghebbende die volgens de beschikking in aanmerking komt voor een Starterslening, stuurt deze beschikking aan SVn. Daarna stelt SVn met inachtneming van deze beschikking een offerte op. Vervolgens stuurt SVn de offerte voor de Starterslening aan de aanvrager.</text:p>
              </text:list-item>
            </text:list>
          </text:section>
          <text:section text:name="artikel_id1-3-2-2-10" text:style-name="artikel">
            <text:p text:style-name="artikel_kop_titel"><text:span text:style-name="artikel_kop_label">Artikel</text:span> <text:span text:style-name="artikel_kop_nr">10</text:span> Weigerings- en intrekkingsgronden</text:p>
            <text:p text:style-name="al">Burgemeester en wethouders kunnen een aanvraag afwijzen of een besluit waarbij een aanvrager in aanmerking is gebracht voor een Starterslening intrekken:</text:p>
            <text:list text:style-name="id1-3-2-2-10-3">
              <text:list-item text:style-override="id1-3-2-2-10-3">
                <text:number>a.</text:number>
                <text:p text:style-name="al">als andere financiële stimuleringsmaatregelen voor de verwerving van de koopwoning kunnen worden aangewend;</text:p>
              </text:list-item>
              <text:list-item text:style-override="id1-3-2-2-10-4">
                <text:number>b.</text:number>
                <text:p text:style-name="al">als de belangen van de eerste geldverstrekker worden aangetast;</text:p>
              </text:list-item>
              <text:list-item text:style-override="id1-3-2-2-10-5">
                <text:number>c.</text:number>
                <text:p text:style-name="al">als de koopovereenkomst van de eigen woning wordt ontbonden;</text:p>
              </text:list-item>
              <text:list-item text:style-override="id1-3-2-2-10-6">
                <text:number>d.</text:number>
                <text:p text:style-name="al">als de in artikel 6 bedoelde overeenkomst tussen de verkoper en de gemeente niet tot stand komt of wordt ontbonden;</text:p>
              </text:list-item>
              <text:list-item text:style-override="id1-3-2-2-10-7">
                <text:number>e.</text:number>
                <text:p text:style-name="al">als de aanvrager zich niet houdt aan de voorwaarden, bedoeld in artikel 2, derde lid, en artikel 9, zesde lid.</text:p>
              </text:list-item>
              <text:list-item text:style-override="id1-3-2-2-10-8">
                <text:number>f.</text:number>
                <text:p text:style-name="al">als niet of niet meer wordt voldaan aan wat bij of krachtens deze verordening is bepaald;</text:p>
              </text:list-item>
              <text:list-item text:style-override="id1-3-2-2-10-9">
                <text:number>g.</text:number>
                <text:p text:style-name="al">als onjuiste of onvolledige gegevens zijn verstrekt.</text:p>
              </text:list-item>
            </text:list>
          </text:section>
          <text:section text:name="artikel_id1-3-2-2-11" text:style-name="artikel">
            <text:p text:style-name="artikel_kop_titel"><text:span text:style-name="artikel_kop_label">Artikel</text:span> <text:span text:style-name="artikel_kop_nr">11</text:span> Terugvordering</text:p>
            <text:p text:style-name="al">Burgemeester en wethouders kunnen bij de intrekking van een besluit als bedoeld in artikel 10 de openstaande schuld en de contante waarde van het al genoten of toekomstige rentevoordeel terugvorderen.</text:p>
          </text:section>
          <text:section text:name="artikel_id1-3-2-2-12" text:style-name="artikel">
            <text:p text:style-name="artikel_kop_titel"><text:span text:style-name="artikel_kop_label">Artikel</text:span> <text:span text:style-name="artikel_kop_nr">12</text:span> Nadere regels</text:p>
            <text:p text:style-name="al">Burgemeester en wethouders kunnen nadere regels vaststellen voor de uitvoering van deze verordening.</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het bepaalde in deze verordening afwijken, voor zover de toepassing ervan, gelet op het belang van de aanvrager, leidt tot een onbillijkheid van overwegende aard.</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Starters- en Combinatielening Nissewaard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18.</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arterslen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section text:name="ondertekening_id1-3-2-3-5">
            <text:p><text:span text:style-name="ondertekening_naam">
            <text:span text:style-name="voornaam"/>
            <text:span text:style-name="achternaam"/>
          </text:span></text:p>
            <text:p><text:span text:style-name="functie">De voorzitter, </text:span></text:p>
          </text:section>
          <text:section text:name="ondertekening_id1-3-2-3-6">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67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Startersl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71</meta:user-defined>
    <meta:user-defined meta:name="OVERHEIDop.GmbID/DC.identifier">gmb-2017-218671</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issewaard</meta:user-defined>
    <meta:user-defined meta:name="DC.source">artikel 149 van de Gemeentewet;1.0:c:BWBR0005416&amp;artikel=149&amp;g=2017-07-01</meta:user-defined>
    <meta:user-defined meta:name="OVERHEIDop.referentienummer">17.R.00214</meta:user-defined>
    <meta:user-defined meta:name="DCTERMS.abstract">De gemeenteraad heeft de Verordening Starterslening 2018 vastgesteld.</meta:user-defined>
    <meta:user-defined meta:name="DCTERMS.alternative">Verordening Starterslen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