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text:p>
            <text:p text:style-name="al">nummer 98363;</text:p>
            <text:p text:style-name="al"/>
            <text:p text:style-name="al">gelet op artikel 224 van de Gemeentewet;</text:p>
            <text:p text:style-name="al"/>
            <text:p text:style-name="al">b e s l u i t :</text:p>
            <text:p text:style-name="al"/>
            <text:p text:style-name="al">vast te stellen de volgende: 'Verordening op de heffing en invordering van toeristenbelasting 2018' (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niet-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bepaald op:</text:p>
                    <text:list text:style-name="id1-3-2-2-5-4-3-1-3">
                      <text:list-item text:style-override="id1-3-2-2-5-4-3-1-3-1">
                        <text:number>-</text:number>
                        <text:p text:style-name="al">het aantal slaapplaatsen.</text:p>
                      </text:list-item>
                    </text:list>
                  </text:list-item>
                  <text:list-item text:style-override="id1-3-2-2-5-4-3-2">
                    <text:number>b.</text:number>
                    <text:p text:style-name="al">kampeermiddelen op vaste of niet-vaste standplaatsen bepaald op:</text:p>
                    <text:list text:style-name="id1-3-2-2-5-4-3-2-3">
                      <text:list-item text:style-override="id1-3-2-2-5-4-3-2-3-1">
                        <text:number>-</text:number>
                        <text:p text:style-name="al">2,0 personen indien het aantal slaapplaatsen drie of minder bedraagt;</text:p>
                      </text:list-item>
                      <text:list-item text:style-override="id1-3-2-2-5-4-3-2-3-2">
                        <text:number>-</text:number>
                        <text:p text:style-name="al">2,3 personen indien het aantal slaapplaatsen meer dan drie bedraagt.</text:p>
                      </text:list-item>
                    </text:list>
                  </text:list-item>
                </text:list>
              </text:list-item>
              <text:list-item text:style-override="id1-3-2-2-5-5">
                <text:number>4.</text:number>
                <text:p text:style-name="al">Het aantal malen dat door de in het tweede lid bedoelde personen is overnacht wordt:</text:p>
                <text:list text:style-name="id1-3-2-2-5-5-3">
                  <text:list-item text:style-override="id1-3-2-2-5-5-3-1">
                    <text:number>a.</text:number>
                    <text:p text:style-name="al">ingeval verblijf wordt gehouden in particulier verhuurde woningen of kampeermiddelen op vaste standplaatsen bepaald op 60; </text:p>
                  </text:list-item>
                  <text:list-item text:style-override="id1-3-2-2-5-5-3-2">
                    <text:number>b.</text:number>
                    <text:p text:style-name="al">ingeval verblijf wordt gehouden in kampeermiddelen op niet-vaste standplaatsen bepaald op 180.</text:p>
                  </text:list-item>
                </text:list>
              </text:list-item>
              <text:list-item text:style-override="id1-3-2-2-5-6">
                <text:number>5.</text:number>
                <text:p text:style-name="al">Het aantal kampeermiddelen op niet-vaste standplaatsen wordt vastgesteld op het gemiddelde van een zestal tellingen gedurende het belastingtijdvak, waarbij iedere telling valt binnen een afzonderlijke periode van een maand.</text:p>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voor de heffing en invordering van de toeristenbelasting.</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2,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 Overgangsrecht</text:p>
            <text:p text:style-name="al">De Verordening toerist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7 december 2017.</text:span>
            <text:span text:style-name="datum"/>
          </text:p>
          </text:section>
          <text:section text:name="ondertekening_id1-3-2-3-2">
            <text:p><text:span text:style-name="functie"/></text:p>
          </text:section>
          <text:section text:name="ondertekening_id1-3-2-3-3">
            <text:p><text:span text:style-name="ondertekening_naam">
            <text:span text:style-name="voornaam">G.J.   </text:span>
            <text:span text:style-name="achternaam">van de Velde-de Wilde,</text:span>
          </text:span></text:p>
            <text:p><text:span text:style-name="functie"/></text:p>
          </text:section>
          <text:section text:name="ondertekening_id1-3-2-3-4">
            <text:p><text:span text:style-name="functie">, voorzitter.</text:span></text:p>
          </text:section>
          <text:section text:name="ondertekening_id1-3-2-3-5">
            <text:p><text:span text:style-name="functie"/></text:p>
          </text:section>
          <text:section text:name="ondertekening_id1-3-2-3-6">
            <text:p><text:span text:style-name="ondertekening_naam">
            <text:span text:style-name="voornaam">Mr. W.C.  </text:span>
            <text:span text:style-name="achternaam"> Antes,</text:span>
          </text:span></text:p>
            <text:p><text:span text:style-name="functie"/></text:p>
          </text:section>
          <text:section text:name="ondertekening_id1-3-2-3-7">
            <text:p><text:span text:style-name="functie">, griffier.</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70</meta:user-defined>
    <meta:user-defined meta:name="OVERHEIDop.GmbID/DC.identifier">gmb-2017-218670</meta:user-defined>
    <meta:user-defined meta:name="OVERHEID.TaxonomieBeleidsagenda/OVERHEID.category">Financiën | Organisatie en beleid</meta:user-defined>
    <meta:user-defined meta:name="OVERHEID.Gemeente/DC.spatial">Thol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