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398, Potgieterlaan 22, 6165 EE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overkapping in achtertuin tussen woning en garage</text:p>
            <text:p text:style-name="common-al">Locatie: Potgieterlaan 22, 6165 EE Geleen </text:p>
            <text:p text:style-name="common-al">Dossiernummer: Om17.0398</text:p>
            <text:p text:style-name="common-al">Verzenddatum besluit: 5 decem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8662</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662</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662</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398, Potgieterlaan 22, 6165 EE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8662</meta:user-defined>
    <meta:user-defined meta:name="OVERHEIDop.GmbID/DC.identifier">gmb-2017-2186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5EE 22</meta:user-defined>
    <meta:user-defined meta:name="OVERHEIDop.woonplaats">Geleen</meta:user-defined>
    <meta:user-defined meta:name="OVERHEIDop.straatnaam">Potgieterl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453 330394</meta:user-defined>
    <meta:user-defined meta:name="OVERHEIDop.versieInformatie"/>
  </office:meta>
</office:document-meta>
</file>