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 (type chateau): Buitenplaats Wijnbergen, De Ketting ong. (kavelnrs. 470 en 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ong. (kavelnrs. 470 en 471)</text:p>
            <text:p text:style-name="common-al">Omschrijving:  bouwen van 2 woningen (type chateau)</text:p>
            <text:p text:style-name="common-al">Dossiernummer:  20170791</text:p>
            <text:p text:style-name="common-al">Datum indiening:  28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6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woningen (type chateau): Buitenplaats Wijnbergen, De Ketting ong. (kavelnrs. 470 en 47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60</meta:user-defined>
    <meta:user-defined meta:name="OVERHEIDop.GmbID/DC.identifier">gmb-2017-21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