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Campherbeeklaan 67, bouwen schuur (zaaknummer: 3337-20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Campherbeeklaan 67</text:span>
            <text:span text:style-name="nadrukvet"/>
            <text:span text:style-name="nadrukvet"> – </text:span>ontvangen 7 februari 2017 voor het bouwen van een schuur t.b.v. een hoveniersbedrijf.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21866</text:span><text:line-break/><text:date style:data-style-name="dag" text:fixed="true" text:date-value="2017-02-10"/><text:line-break/><text:date style:data-style-name="jaar" text:fixed="true" text:date-value="2017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866</text:span><text:date style:data-style-name="nicedate" text:fixed="true" text:date-value="2017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866</text:span><text:date style:data-style-name="nicedate" text:fixed="true" text:date-value="2017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Campherbeeklaan 67, bouwen schuur (zaaknummer: 3337-201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0</meta:user-defined>
    <meta:user-defined meta:name="OVERHEIDop.publicationIssue">21866</meta:user-defined>
    <meta:user-defined meta:name="OVERHEIDop.GmbID/DC.identifier">gmb-2017-2186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24BT 67</meta:user-defined>
    <meta:user-defined meta:name="OVERHEIDop.woonplaats">Zwolle</meta:user-defined>
    <meta:user-defined meta:name="OVERHEIDop.straatnaam">Campherbeeklaan</meta:user-defined>
    <meta:user-defined meta:name="OVERHEIDgvop.Informatietype/DC.type">Beschikkingen | aanvraa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5768 504280</meta:user-defined>
    <meta:user-defined meta:name="OVERHEIDop.versieInformatie"/>
  </office:meta>
</office:document-meta>
</file>