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86, Marisstraat 64, 6165 A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bouwen van een voormalig schoolgebouw tot 22 zorgclusterwoningen met 24-uurs zorg</text:p>
            <text:p text:style-name="common-al">Locatie: Marisstraat 64, 6165 AT Geleen </text:p>
            <text:p text:style-name="common-al">Dossiernummer: Om17.0386</text:p>
            <text:p text:style-name="common-al">Verzenddatum besluit: 4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5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5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5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86, Marisstraat 64, 6165 A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59</meta:user-defined>
    <meta:user-defined meta:name="OVERHEIDop.GmbID/DC.identifier">gmb-2017-218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T 64</meta:user-defined>
    <meta:user-defined meta:name="OVERHEIDop.woonplaats">Geleen</meta:user-defined>
    <meta:user-defined meta:name="OVERHEIDop.straatnaam">Mar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22 330097</meta:user-defined>
    <meta:user-defined meta:name="OVERHEIDop.versieInformatie"/>
  </office:meta>
</office:document-meta>
</file>