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Buitenplaats Wijnbergen, De Ketting ong. (kavels 158 t/m 16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ong. (kavels 158 t/m 161)</text:p>
            <text:p text:style-name="common-al">Omschrijving:  bouwen van 4 woningen</text:p>
            <text:p text:style-name="common-al">Dossiernummer:  20170789</text:p>
            <text:p text:style-name="common-al">Datum indiening:  28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5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5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5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Buitenplaats Wijnbergen, De Ketting ong. (kavels 158 t/m 16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53</meta:user-defined>
    <meta:user-defined meta:name="OVERHEIDop.GmbID/DC.identifier">gmb-2017-218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