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woningen: Buitenplaats Wijnbergen, De Ketting ong. (kavel 152 en 15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De Ketting ong. (kavel 152 en 153)</text:p>
            <text:p text:style-name="common-al">Omschrijving:  bouwen van 2 woningen</text:p>
            <text:p text:style-name="common-al">Dossiernummer:  20170788</text:p>
            <text:p text:style-name="common-al">Datum indiening:  28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652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5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52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2 woningen: Buitenplaats Wijnbergen, De Ketting ong. (kavel 152 en 15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52</meta:user-defined>
    <meta:user-defined meta:name="OVERHEIDop.GmbID/DC.identifier">gmb-2017-218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