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rit: Plan Heideslag, Kolkakker ong. (kavel 2 en 2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Kolkakker ong. (kavel 2 en 2 A)</text:p>
            <text:p text:style-name="common-al">Omschrijving:  plaatsen van een inrit</text:p>
            <text:p text:style-name="common-al">Dossiernummer:  20170784</text:p>
            <text:p text:style-name="common-al">Datum indiening:  27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4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inrit: Plan Heideslag, Kolkakker ong. (kavel 2 en 2 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49</meta:user-defined>
    <meta:user-defined meta:name="OVERHEIDop.GmbID/DC.identifier">gmb-2017-2186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 12</meta:user-defined>
    <meta:user-defined meta:name="OVERHEIDop.woonplaats">Wehl</meta:user-defined>
    <meta:user-defined meta:name="OVERHEIDop.straatnaam">Kolkakk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7 440914</meta:user-defined>
    <meta:user-defined meta:name="OVERHEIDop.versieInformatie"/>
  </office:meta>
</office:document-meta>
</file>