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straat 11, Ven-Zelderheide: realiser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op 8 december 2017 is ingetrokken: </text:p>
            <text:p text:style-name="last-al">het realiseren van een vakantiewoning aan de Eindstraat 11 in Ven-Zelderheide (2017-109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864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ndstraat 11, Ven-Zelderheide: realiser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644</meta:user-defined>
    <meta:user-defined meta:name="OVERHEIDop.GmbID/DC.identifier">gmb-2017-218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CD</meta:user-defined>
    <meta:user-defined meta:name="OVERHEIDop.woonplaats">Ven-Zelderheide</meta:user-defined>
    <meta:user-defined meta:name="OVERHEIDop.straatnaam">Eind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840 414693</meta:user-defined>
    <meta:user-defined meta:name="OVERHEIDop.versieInformatie"/>
  </office:meta>
</office:document-meta>
</file>