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6-1-5-3-2-1">
      <text:list-level-style-bullet text:bullet-char="-" text:level="1">
        <style:list-level-properties text:min-label-width="10mm"/>
      </text:list-level-style-bullet>
    </text:list-style>
    <text:list-style style:name="id1-3-2-4-26-1-5-3-2-1-1">
      <text:list-level-style-bullet text:bullet-char="-" text:level="1">
        <style:list-level-properties text:min-label-width="10mm"/>
      </text:list-level-style-bullet>
    </text:list-style>
    <text:list-style style:name="id1-3-2-4-26-1-5-4-2-1">
      <text:list-level-style-bullet text:bullet-char="-" text:level="1">
        <style:list-level-properties text:min-label-width="10mm"/>
      </text:list-level-style-bullet>
    </text:list-style>
    <text:list-style style:name="id1-3-2-4-26-1-5-4-2-1-1">
      <text:list-level-style-bullet text:bullet-char="-" text:level="1">
        <style:list-level-properties text:min-label-width="10mm"/>
      </text:list-level-style-bullet>
    </text:list-style>
    <text:list-style style:name="id1-3-2-4-26-1-5-5-2-1">
      <text:list-level-style-bullet text:bullet-char="-" text:level="1">
        <style:list-level-properties text:min-label-width="10mm"/>
      </text:list-level-style-bullet>
    </text:list-style>
    <text:list-style style:name="id1-3-2-4-26-1-5-5-2-1-1">
      <text:list-level-style-bullet text:bullet-char="-" text:level="1">
        <style:list-level-properties text:min-label-width="10mm"/>
      </text:list-level-style-bullet>
    </text:list-style>
  </office:automatic-styles>
  <office:body>
    <office:text>
      <text:p text:style-name="new_page_staatscourant"/>
      <text:p text:style-name="single-kop-titel">Verordening lijkbezorgingsrechten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nummer 98363;</text:p>
            <text:p text:style-name="al"/>
            <text:p text:style-name="al">gelet op artikel 229, eerste lid, aanhef en onderdelen a en b van de Gemeentewet;</text:p>
            <text:p text:style-name="al"/>
            <text:p text:style-name="al">b e s l u i t :</text:p>
            <text:p text:style-name="al"/>
            <text:p text:style-name="al">vast te stellen de volgende verordening: 'Verordening op de heffing en de invordering van lijkbezorgingrechten 2018' (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 de bij de gemeente Tholen in beheer en onderhoud zijnde begraafplaatsen.</text:p>
              </text:list-item>
              <text:list-item text:style-override="id1-3-2-2-1-3-2">
                <text:number>b.</text:number>
                <text:p text:style-name="al">eigen graf: een particulier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
              </text:list-item>
              <text:list-item text:style-override="id1-3-2-2-1-3-3">
                <text:number>c.</text:number>
                <text:p text:style-name="al">eigen kindergraf: een particulier graf, waarvoor aan een natuurlijk persoon of rechtspersoon het uitsluitend recht is verleend tot:</text:p>
                <text:list text:style-name="id1-3-2-2-1-3-3-3">
                  <text:list-item text:style-override="id1-3-2-2-1-3-3-3-1">
                    <text:number>–</text:number>
                    <text:p text:style-name="al">het doen begraven en begraven houden van lijken van levenloos geboren kinderen, alsmede van kinderen van 0 tot en met 6 jaar, alsmede kinderen van 7 tot en met 12 jaar.</text:p>
                  </text:list-item>
                  <text:list-item text:style-override="id1-3-2-2-1-3-3-3-2">
                    <text:number>–</text:number>
                    <text:p text:style-name="al">het doen bijzetten en bijgezet houden van een asbus met of zonder urn van levenloos geboren kinderen, alsmede van kinderen van 0 tot en met 6 jaar, alsmede kinderen van 7 tot en met 12 jaar.</text:p>
                  </text:list-item>
                </text:list>
              </text:list-item>
              <text:list-item text:style-override="id1-3-2-2-1-3-4">
                <text:number>d.</text:number>
                <text:p text:style-name="al">eigen urnennis: een nis waarvoor aan een natuurlijk persoon of rechtspersoon het uitsluitend recht is verleend tot het daarin doen bijzetten en bijgezet houden van asbussen met of zonder urn, bevattende de as van overledenen (in urnenmuur).</text:p>
              </text:list-item>
              <text:list-item text:style-override="id1-3-2-2-1-3-5">
                <text:number>e.</text:number>
                <text:p text:style-name="al">eigen urnengraf: een particulier graf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 bevattende de as van overledenen.</text:p>
                  </text:list-item>
                </text:list>
              </text:list-item>
              <text:list-item text:style-override="id1-3-2-2-1-3-6">
                <text:number>f.</text:number>
                <text:p text:style-name="al">algemeen graf: een graf bij de gemeente in beheer waarin aan een ieder gelegenheid wordt geboden tot het doen begraven van lijken.</text:p>
              </text:list-item>
              <text:list-item text:style-override="id1-3-2-2-1-3-7">
                <text:number>g.</text:number>
                <text:p text:style-name="al">asbus: een kunststof bus ter berging van de as van een overledene.</text:p>
              </text:list-item>
              <text:list-item text:style-override="id1-3-2-2-1-3-8">
                <text:number>h.</text:number>
                <text:p text:style-name="al">urn: een voorwerp ter berging van één of meerdere asbussen.</text:p>
              </text:list-item>
              <text:list-item text:style-override="id1-3-2-2-1-3-9">
                <text:number>i.</text:number>
                <text:p text:style-name="al">asverstrooiing: verstrooiing van as alleen mogelijk binnen de een strooiveld of strooiroute.</text:p>
              </text:list-item>
              <text:list-item text:style-override="id1-3-2-2-1-3-10">
                <text:number>j.</text:number>
                <text:p text:style-name="al">strooiveld: een permanent daartoe bestemde plaats op een gemeentelijke begraafplaats waarop as wordt verstrooid.</text:p>
              </text:list-item>
              <text:list-item text:style-override="id1-3-2-2-1-3-11">
                <text:number>k.</text:number>
                <text:p text:style-name="al">grafbedekking: gedenkteken/grafbeplanting op een graf.</text:p>
              </text:list-item>
              <text:list-item text:style-override="id1-3-2-2-1-3-12">
                <text:number>l.</text:number>
                <text:p text:style-name="al">gedenkteken: nagelvast verbonden voorwerp op het graf voor het aanbrengen van opschriften en/of figuren.</text:p>
              </text:list-item>
              <text:list-item text:style-override="id1-3-2-2-1-3-13">
                <text:number>m.</text:number>
                <text:p text:style-name="al">grafbeplanting: vaste- en winterharde beplanting welke door de rechthebbende, de gebruiker en/of de gemeente op een graf wordt aangebracht.</text:p>
              </text:list-item>
              <text:list-item text:style-override="id1-3-2-2-1-3-14">
                <text:number>n.</text:number>
                <text:p text:style-name="al">particulier graf: zijnde een graf waarop een uitsluitend recht is gevestigd, waarbij de rechthebbende bepaalt wie daarin wordt begrav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onderhoudsrechten, bedoeld in hoofdstuk 3.2 van de tarieventabel, worden geheven bij wege van aanslag.</text:p>
              </text:list-item>
              <text:list-item text:style-override="id1-3-2-2-7-3">
                <text:number>2.</text:number>
                <text:p text:style-name="al">Andere rechten als die bedoeld in hoofdstuk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onderhoudsrechten, als bedoeld in hoofdstuk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a.</text:number>
                <text:p text:style-name="al">De rechten moeten worden betaald binnen 30 dagen na de dagtekening van het aanslagbiljet of de schriftelijke kennisgeving.</text:p>
              </text:list-item>
              <text:list-item text:style-override="id1-3-2-2-10-3">
                <text:number>b.</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 Nadere regel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 Overgangsrecht</text:p>
            <text:list text:style-name="id1-3-2-2-13-2">
              <text:list-item text:style-override="id1-3-2-2-13-2">
                <text:number>1.</text:number>
                <text:p text:style-name="al">De 'Verordening lijkbezorgingsrechten 2017' van 8 dec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kan worden aangehaald als de ‘Verordening lijkbezorgingrechten 2018'.</text:p>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Tholen in de openbare vergadering van 7 december 2017.</text:span>
            <text:span text:style-name="datum"/>
          </text:p>
          </text:section>
          <text:section text:name="ondertekening_id1-3-2-3-2">
            <text:p><text:span text:style-name="functie"/></text:p>
          </text:section>
          <text:section text:name="ondertekening_id1-3-2-3-3">
            <text:p><text:span text:style-name="ondertekening_naam">
            <text:span text:style-name="voornaam">G.J.  </text:span>
            <text:span text:style-name="achternaam"> van de Velde-de Wilde,</text:span>
          </text:span></text:p>
            <text:p><text:span text:style-name="functie">, voorzitter.</text:span></text:p>
          </text:section>
          <text:section text:name="ondertekening_id1-3-2-3-4">
            <text:p><text:span text:style-name="ondertekening_naam">
            <text:span text:style-name="voornaam">Mr. W.C.  </text:span>
            <text:span text:style-name="achternaam"> Antes</text:span>
          </text:span></text:p>
            <text:p><text:span text:style-name="functie">, griffier.</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ARIEVENTABEL</text:span> <text:span text:style-name="nr"/> <text:span text:style-name="label"> Behorende bij de "Verordening lijkbezorgingsrechten 2018" </text:span> </text:p>
          <text:p text:style-name="al"/>
          <text:p text:style-name="al"/>
          <text:p text:style-name="al">
          <text:span text:style-name="nadrukvet">
            <text:span text:style-name="nadrukondlijn">HOOFDSTUK 1 - GEBRUIKSRECHTEN</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igen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ext:p text:style-name="table_al">  </text:p>
                </table:table-cell>
                <table:table-cell table:style-name="entry" table:number-rows-spanned="1" table:number-columns-spanned="1">
                  <text:p text:style-name="table_al">Voor het verlenen van 30 jaar uitsluitend recht op een enkel diep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6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30 jaar uitsluitend recht op een dubbeldiep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3.39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40 jaar uitsluitend recht op een enkel diep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40 jaar uitsluitend recht op een dubbeldiep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52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50 jaar uitsluitend recht op een enkel diep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2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50 jaar uitsluitend recht op een dubbeldiep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6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igen kindergraf (kinderen van 0 tot en met 6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30 jaar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40 jaar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50 jaar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igen kindergraf (kinderen van 7 tot en met 1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30 jaar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47,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40 jaar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3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50 jaar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1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igen urnennis/eig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30 jaar uitsluitend recht voor maximaal 2 asbus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13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40 jaar uitsluitend recht voor maximaal 2 asbus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5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en van 50 jaar uitsluitend recht voor maximaal 2 asbus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89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15 jaar gebruiksrech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verlengen van het gebruiksrecht van een enkel diep eigen graf wordt voor een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56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verlengen van het gebruiksrecht van een eigen 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56,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gebruiksrecht van een eigen kindergraf (0 tot en met 6)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8,8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gebruiksrecht van een eigen kindergraf (7 tot en met 12)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28,25</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lengen van het gebruiksrecht van een eigen urnennis/urnengraf wordt voor een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380,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lengen van het gebruiksrecht van een eigen urnennis/urnen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38,00</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lengen van het gebruiksrecht van een eigen dubbeldiep graf wordt voor een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565,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lengen van het gebruiksrecht van een dubbeldiep eigen graf, bij gelijkschakeling in verband met de minimale grafrusttermijn, (verlengen beide graflage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56,50</text:p>
                </table:table-cell>
              </table:table-row>
            </table:table>
            <text:p text:style-name="table_bottom"/>
          </text:section>
          <text:p text:style-name="al"/>
          <text:p text:style-name="al">
          <text:span text:style-name="nadrukondlijn">
            <text:span text:style-name="nadrukvet">HOOFDSTUK 2 - BEGRAVEN (GRAVEN EN SLUITEN)</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3 jaar en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of algemeen 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eigen of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0 tot en met 6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of algemeen 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eigen of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7 tot en met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of algemeen 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67,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eigen of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527,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bijzetten van een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eigen of algemeen 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eigen of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urnennis/urnengraf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een urnennis/urnen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
            <text:p text:style-name="table_bottom"/>
          </text:section>
          <text:p text:style-name="al"/>
          <text:p text:style-name="al">
          <text:span text:style-name="nadrukvet">
            <text:span text:style-name="nadrukondlijn">HOOFDSTUK 3 - GRAFBEDEKKINGEN, URNENNISBEDEKKING EN ONDERHOUD</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Grafbedekkingen, gedenktekens en grafbeplanti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afgeven van een vergunning voor het plaatsen of vernieuwen van grafbedekking, als bedoeld in hoofdstuk 7 van de verordening voor het beheer en het gebruik van de uitbreidingen van de gemeentelijke begraafplaatsen van de gemeente Tholen vanaf 1 januari 2009.</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het afgeven van een vergunning voor het plaatsen of vernieuwen van de voorwerpen, bedoeld in hoofdstuk 5 van de Beheersverordening begraafplaatsen Tholen 1998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Voor het door of vanwege de gemeente onderhouden van de voorwerpen, zoals bedoeld in hoofdstuk 5 van de Beheersverordening begraafplaatsen Tholen 1998 wordt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2">
                  <text:p text:style-name="table_al">Voor een gedenkteken met een breedte van ten hoogste 1.00 meter geplaatst op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2">
                  <text:p text:style-name="table_al">Voor een gedenkteken breder dan 1.00 meter geplaatst op twee grave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2">
                  <text:p text:style-name="table_al">Voor een graftuin of andere beplanting per graf.</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2">
                  <text:p text:style-name="table_al">Indien het recht bedoeld in 3.2.1.1, 3.2.1.2 en 3.2.1.3 niet wordt voldaan, zijn burgemeester en wethouders bevoegd, ná aanschrijving, hetgeen op het graf is geplaatst of aangebracht, te verwijder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2">
                  <text:p text:style-name="table_al">De aanvaarding van onderhoud van voorwerpen, geplaatst of aangebracht op graven als bedoeld in hoofdstuk 5 van de beheersverordening begraafplaatsen Tholen 1998, zal alleen plaatsvinden, indien de voorwerpen zich in goede staat bevinden. In het onderhoud van voorwerpen is niet begrepen het herstel van schade daaraan, door welke oorzaak ook ontsta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
            <text:span text:style-name="nadrukvet">HOOFDSTUK 4 - INSCHRIJVEN EN OVERBOEKEN VAN EIGEN GRAVEN, ALGEMENE GRAVEN EN URNENNISSEN/-GRAVEN</text:sp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of overboeken van persoonsgegevens in een daartoe bestemd register wordt per graf/nis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00</text:p>
                </table:table-cell>
              </table:table-row>
            </table:table>
            <text:p text:style-name="table_bottom"/>
          </text:section>
          <text:p text:style-name="al"/>
          <text:p text:style-name="al">
          <text:span text:style-name="nadrukondlijn">
            <text:span text:style-name="nadrukvet">HOOFDSTUK 5 - LIJKSCHOUWING</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jkschouw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
            <text:p text:style-name="table_bottom"/>
          </text:section>
          <text:p text:style-name="al"/>
          <text:p text:style-name="al">
          <text:span text:style-name="nadrukvet">
            <text:span text:style-name="nadrukondlijn">HOOFDSTUK 6 - VERSTROOIEN VAN AS</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strooiveld of strooiroute</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
            <text:p text:style-name="table_bottom"/>
          </text:section>
          <text:p text:style-name="al"/>
          <text:p text:style-name="al">
          <text:span text:style-name="nadrukondlijn">
            <text:span text:style-name="nadrukvet">HOOFDSTUK 7 - OPGRAVEN, RUIMEN</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graven en rui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graven op verzoek van de rechthebbende op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asbus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overbrengen van een asbus uit een urnengraf naar een ander urnengraf op een algemene begraafplaats binnen de gemeente wordt boven het recht bedoeld in 7.2 gehev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
            <text:p text:style-name="table_bottom"/>
          </text:section>
          <text:p text:style-name="al"/>
          <text:p text:style-name="al">
          <text:span text:style-name="nadrukondlijn">
            <text:span text:style-name="nadrukvet">HOOFDSTUK 8- OVERIGE HEFFINGEN</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heff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begrafenis of bijze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3-2-1">
                    <text:list-item text:style-override="id1-3-2-4-26-1-5-3-2-1-1">
                      <text:number>-</text:number>
                      <text:p text:style-name="table_al">bij één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4-2-1">
                    <text:list-item text:style-override="id1-3-2-4-26-1-5-4-2-1-1">
                      <text:number>-</text:number>
                      <text:p text:style-name="table_al">bij twee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5-2-1">
                    <text:list-item text:style-override="id1-3-2-4-26-1-5-5-2-1-1">
                      <text:number>-</text:number>
                      <text:p text:style-name="table_al">bij drie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
            <text:p text:style-name="table_bottom"/>
          </text:section>
          <text:p text:style-name="al"/>
          <text:p text:style-name="al">Behorende bij raadsbesluit van 7 december 2017.</text:p>
          <text:p text:style-name="al"/>
          <text:p text:style-name="al">De griffier van Tho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64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4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4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41</meta:user-defined>
    <meta:user-defined meta:name="OVERHEIDop.GmbID/DC.identifier">gmb-2017-218641</meta:user-defined>
    <meta:user-defined meta:name="OVERHEID.TaxonomieBeleidsagenda/OVERHEID.category">Financiën | Organisatie en beleid</meta:user-defined>
    <meta:user-defined meta:name="OVERHEID.Gemeente/DC.spatial">Tholen</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