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304, Ereprijs 51 t/m 59, 6136 SC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oprichten van 5 woningen</text:p>
            <text:p text:style-name="common-al">Locatie: Ereprijs 51 t/m 59, 6136 SC Sittard </text:p>
            <text:p text:style-name="common-al">Dossiernummer: Om17.0304</text:p>
            <text:p text:style-name="common-al">Verzenddatum besluit: 6 december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18638</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638</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638</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304, Ereprijs 51 t/m 59, 6136 SC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8638</meta:user-defined>
    <meta:user-defined meta:name="OVERHEIDop.GmbID/DC.identifier">gmb-2017-2186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6SC 51</meta:user-defined>
    <meta:user-defined meta:name="OVERHEIDop.woonplaats">Sittard</meta:user-defined>
    <meta:user-defined meta:name="OVERHEIDop.straatnaam">Ereprijs</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9750 335088</meta:user-defined>
    <meta:user-defined meta:name="OVERHEIDop.versieInformatie"/>
  </office:meta>
</office:document-meta>
</file>