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Kleine Houtstraat 2 ZW, 2017-07872, Drank- en Horecavergunning, verzonden 7 december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8634</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634</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634</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Kleine Houtstraat 2 ZW, 2017-07872, Drank- en Horecavergunning, verzonden 7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8634</meta:user-defined>
    <meta:user-defined meta:name="OVERHEIDop.GmbID/DC.identifier">gmb-2017-21863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DM 2 zw</meta:user-defined>
    <meta:user-defined meta:name="OVERHEIDop.woonplaats">Haarlem</meta:user-defined>
    <meta:user-defined meta:name="OVERHEIDop.straatnaam">Kleine Hou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13 488214</meta:user-defined>
    <meta:user-defined meta:name="OVERHEIDop.versieInformatie"/>
  </office:meta>
</office:document-meta>
</file>