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plaatsen kerst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negen kerstbomen in de periode 7 december 2017 t/m 6 januari 2018 in het centrum van Gennep o.a. de Markt (2017-1126).</text:p>
            <text:p text:style-name="common-al">
            <text:span text:style-name="nadrukvet">Verzenddatum</text:span>
          </text:p>
            <text:p text:style-name="common-al">Dit besluit is verzonden op: 6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863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plaatsen kerst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33</meta:user-defined>
    <meta:user-defined meta:name="OVERHEIDop.GmbID/DC.identifier">gmb-2017-2186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