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edempte Oude Gracht 25, 2017-00826, herbestemming voormalig pakhuis, sportschool wijzigen tot 6 appartementen, 6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86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edempte Oude Gracht 25, 2017-00826, herbestemming voormalig pakhuis, sportschool wijzigen tot 6 appartement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63</meta:user-defined>
    <meta:user-defined meta:name="OVERHEIDop.GmbID/DC.identifier">gmb-2017-21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K 25</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6 488474</meta:user-defined>
    <meta:user-defined meta:name="OVERHEIDop.versieInformatie"/>
  </office:meta>
</office:document-meta>
</file>