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angs het spoor (Geo 527 Km 1.1 - 200.2), 2017-09262, kappen van alle bomen langs het spoor i.v.m. ziekte en gevaar val op bovenleiding, 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62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2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2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angs het spoor (Geo 527 Km 1.1 - 200.2), 2017-09262, kappen van alle bomen langs het spoor i.v.m. ziekte en gevaar val op bovenleiding, 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29</meta:user-defined>
    <meta:user-defined meta:name="OVERHEIDop.GmbID/DC.identifier">gmb-2017-2186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N 108</meta:user-defined>
    <meta:user-defined meta:name="OVERHEIDop.woonplaats">Haarlem</meta:user-defined>
    <meta:user-defined meta:name="OVERHEIDop.straatnaam">Stati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8 489078</meta:user-defined>
    <meta:user-defined meta:name="OVERHEIDop.versieInformatie"/>
  </office:meta>
</office:document-meta>
</file>