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kantoorruimten tot 2 appartementen: Terborgseweg (sectie M, perceelnrs 3255 en 325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erborgseweg (sectie M, perceelnrs 3255 en 3256)</text:p>
            <text:p text:style-name="common-al">Omschrijving:  verbouwen van kantoorruimten tot 2 appartementen</text:p>
            <text:p text:style-name="common-al">Dossiernummer:  20170770</text:p>
            <text:p text:style-name="common-al">Datum indiening:  22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625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2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2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kantoorruimten tot 2 appartementen: Terborgseweg (sectie M, perceelnrs 3255 en 325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625</meta:user-defined>
    <meta:user-defined meta:name="OVERHEIDop.GmbID/DC.identifier">gmb-2017-218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N 53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20 441643</meta:user-defined>
    <meta:user-defined meta:name="OVERHEIDop.versieInformatie"/>
  </office:meta>
</office:document-meta>
</file>