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/rooien van bomen: Hulleweg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ulleweg 5, 7004 GD</text:p>
            <text:p text:style-name="common-al">Omschrijving:  het kappen/rooien van bomen</text:p>
            <text:p text:style-name="common-al">Dossiernummer:  20170769</text:p>
            <text:p text:style-name="common-al">Datum indiening:  22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2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/rooien van bomen: Hull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24</meta:user-defined>
    <meta:user-defined meta:name="OVERHEIDop.GmbID/DC.identifier">gmb-2017-218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D</meta:user-defined>
    <meta:user-defined meta:name="OVERHEIDop.woonplaats">Doetinchem</meta:user-defined>
    <meta:user-defined meta:name="OVERHEIDop.straatnaam">Hull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2 439274</meta:user-defined>
    <meta:user-defined meta:name="OVERHEIDop.versieInformatie"/>
  </office:meta>
</office:document-meta>
</file>