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Nieuwjaarsduik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 december 2017</text:p>
            <text:p text:style-name="common-al">Locatie: rivier de Kromme Rijn, nabij Koningslaan 9 in Bunnik</text:p>
            <text:p text:style-name="common-al">Datum en tijdstip evenement: 14 januari 2018 van 14:00 uur tot 16:00 uur.</text:p>
            <text:p text:style-name="common-al">Zaaknummer: 493906</text:p>
            <text:p text:style-name="common-al">Bestuursorgaan: college van burgemeester en wethouders</text:p>
            <text:p text:style-name="common-al">Datum akkoordmelding: 7 december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862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Nieuwjaarsdui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23</meta:user-defined>
    <meta:user-defined meta:name="OVERHEIDop.GmbID/DC.identifier">gmb-2017-21862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D 13</meta:user-defined>
    <meta:user-defined meta:name="OVERHEIDop.woonplaats">Bunnik</meta:user-defined>
    <meta:user-defined meta:name="OVERHEIDop.straatnaam">Koning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111 453214</meta:user-defined>
    <meta:user-defined meta:name="OVERHEIDop.versieInformatie"/>
  </office:meta>
</office:document-meta>
</file>