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woning boven garage: Charley Tooropstraat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Charley Tooropstraat 8, 7004 AS</text:p>
            <text:p text:style-name="common-al">Omschrijving:  uitbreiden woning boven garage</text:p>
            <text:p text:style-name="common-al">Dossiernummer:  20170768</text:p>
            <text:p text:style-name="common-al">Datum indiening:  17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62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2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2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woning boven garage: Charley Tooropstraat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21</meta:user-defined>
    <meta:user-defined meta:name="OVERHEIDop.GmbID/DC.identifier">gmb-2017-218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S 8</meta:user-defined>
    <meta:user-defined meta:name="OVERHEIDop.woonplaats">Doetinchem</meta:user-defined>
    <meta:user-defined meta:name="OVERHEIDop.straatnaam">Charley Toorop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35 441413</meta:user-defined>
    <meta:user-defined meta:name="OVERHEIDop.versieInformatie"/>
  </office:meta>
</office:document-meta>
</file>