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SCHRIJVING AANDUIDING POLITIEKE GROEPERING</text:span> </text:p>
            <text:p text:style-name="al">De burgemeester van Sittard-Geleen maakt op grond van het bepaalde in artikel G 3, lid 1, van de Kieswet bekend, dat politieke groeperingen die een vereniging zijn met volledige rechtsbevoegdheid, kunnen verzoeken ten behoeve van de op 21 maart 2018 te houden verkiezing van de leden van de raad van de gemeente, waarvoor de kandidaatstelling zal plaatshebben op 5 februari 2018, hun aanduiding daarvan in te schrijven in een register, dat door het centraal stembureau voor die verkiezing wordt aangelegd. Het verzoek daartoe moet <text:span text:style-name="nadrukvet">schriftelijk</text:span> worden gericht tot het centraal stembureau. Het verzoek dient uiterlijk op 27 december 2017 te zijn ontvangen.</text:p>
            <text:p text:style-name="al"/>
            <text:p text:style-name="al">Politieke groeperingen waarvan de aanduiding reeds bij de Kiesraad is geregistreerd hoeven geen inschrijving aan te vragen. </text:p>
            <text:p text:style-name="al"/>
            <text:p text:style-name="al">Voor de registratie moet een waarborgsom van € 112,50 worden betaald aan de gemeente.</text:p>
            <text:p text:style-name="al"/>
            <text:p text:style-name="al">Voor vragen kunt u mailen naar verkiezingen@sittard-geleen.nl</text:p>
            <text:p text:style-name="al"/>
            <text:p text:style-name="al">Plaats: Sittard-Geleen</text:p>
            <text:p text:style-name="al">Datum: 12-12-2017</text:p>
            <text:p text:style-name="al">De burgemeester voornoemd, </text:p>
            <text:p text:style-name="al">G.J.M. Cox.</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1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7</meta:user-defined>
    <meta:user-defined meta:name="OVERHEIDop.GmbID/DC.identifier">gmb-2017-21861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