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standplaatsvergunning - Stellendam, Oranjeplein , vis, geldig 25 augustus 2018 van 9:00-12:30 uur, verzenddatum: 29/11/17, referentienummer: Z-17-9341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8613</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613</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613</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standplaatsvergunning - Stellendam, Oranjeplein , vis, geldig 25 augustus 2018 van 9:00-12:30 uur, verzenddatum: 29/11/17, referentienummer: Z-17-934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613</meta:user-defined>
    <meta:user-defined meta:name="OVERHEIDop.GmbID/DC.identifier">gmb-2017-218613</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1XE 8a</meta:user-defined>
    <meta:user-defined meta:name="OVERHEIDop.woonplaats">Stellendam</meta:user-defined>
    <meta:user-defined meta:name="OVERHEIDop.straatnaam">Oranjeplei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1080 425015</meta:user-defined>
    <meta:user-defined meta:name="OVERHEIDop.versieInformatie"/>
  </office:meta>
</office:document-meta>
</file>