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 verleende omgevingsvergunning (activiteit bouwen/planologische afwijking) - Melissant, Binnenweg 1: het verbouwen van een garage tot woning, verzenddatum: 07/12/17, referentienummer: Z -17-907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60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0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 verleende omgevingsvergunning (activiteit bouwen/planologische afwijking) - Melissant, Binnenweg 1: het verbouwen van een garage tot woning, verzenddatum: 07/12/17, referentienummer: Z -17-90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08</meta:user-defined>
    <meta:user-defined meta:name="OVERHEIDop.GmbID/DC.identifier">gmb-2017-218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E 1</meta:user-defined>
    <meta:user-defined meta:name="OVERHEIDop.woonplaats">Melissant</meta:user-defined>
    <meta:user-defined meta:name="OVERHEIDop.straatnaam">Bi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37 421079</meta:user-defined>
    <meta:user-defined meta:name="OVERHEIDop.versieInformatie"/>
  </office:meta>
</office:document-meta>
</file>