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gelve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7 december 2017 heeft de gemeente een aanvraag ontvangen voor een omgevingsvergunning op locatie Mergelven  ongenummerd te Veghel. De aanvraag is geregistreerd onder zaaknummer OV-2017-0914. De aanvraag betreft het bouwen van een woning en het aanleggen van een inri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60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0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0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rgelven  ongenummerd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07</meta:user-defined>
    <meta:user-defined meta:name="OVERHEIDop.GmbID/DC.identifier">gmb-2017-218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 10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20.39 405064.24</meta:user-defined>
    <meta:user-defined meta:name="OVERHEIDop.versieInformatie"/>
  </office:meta>
</office:document-meta>
</file>