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erlof Hortusplein, 2017-07761, tappen tijdens Kerstevent Raakshof op 8 december 16:00 – 22:00 uur, 9 december 15:00 – 22:00 uur en 10 december 14:00 – 20:00 uur, verzonden 7 dec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33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606</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06</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06</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erlof Hortusplein, 2017-07761, tappen tijdens Kerstevent Raakshof op 8 december 16:00 – 22:00 uur, 9 december 15:00 – 22:00 uur en 10 december 14:00 – 20:00 uur, verzonden 7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606</meta:user-defined>
    <meta:user-defined meta:name="OVERHEIDop.GmbID/DC.identifier">gmb-2017-2186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Hortu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26 488447</meta:user-defined>
    <meta:user-defined meta:name="OVERHEIDop.versieInformatie"/>
  </office:meta>
</office:document-meta>
</file>