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18</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4 van de Gemeentewet; </text:p>
            <text:p text:style-name="al"> besluit: </text:p>
            <text:p text:style-name="al">vast te stellen op de volgende verordening</text:p>
            <text:p text:style-name="al">
            <text:span text:style-name="nadrukvet">Verordening op de heffing en invordering van watertoeristenbelasting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p text:style-name="al">a .vaartuig: een vaartuig dat is bestemd of wordt gebezigd voor vakantie- of andere recreatieve doeleinden; </text:p>
            <text:p text:style-name="al">b. lengte: de lengte over alles; </text:p>
            <text:p text:style-name="al">c. vaste ligplaats: een ligplaats die naar plaatselijk gebruik, zulks ter beoordeling van het college van burgemeester en wethouders, is bestemd voor het regelmatig afmeren of ter anker leggen van een zelfde vaartuig gedurende een periode van ten minste een maand; </text:p>
            <text:p text:style-name="al">d. etmaal: een aaneengesloten tijdvak van 24 uren, aanvangend om 21.00 uur; </text:p>
            <text:p text:style-name="al">e. maand: een aaneengesloten tijdvak van 30 etmalen; </text:p>
            <text:p text:style-name="al">f. seizoen: het tijdvak van 1 april tot en met 1 november; </text:p>
            <text:p text:style-name="al">g. kapitein: de gezagvoerder van een vaartuig of degene die deze vervangt.</text:p>
            <text:p text:style-name="al">h. passanten: diegene die verblijf houden in de gemeente, met of op een vaartuig, zonder het hebben van een vaste ligplaats.</text:p>
            <text:p text:style-name="al"/>
          </text:section>
          <text:section text:name="artikel_id1-3-2-2-2" text:style-name="artikel">
            <text:p text:style-name="artikel_kop_titel"><text:span text:style-name="artikel_kop_label">Artikel</text:span> <text:span text:style-name="artikel_kop_nr">2.</text:span> Belastbaar feit </text:p>
            <text:p text:style-name="al">Ter zake van het houden van verblijf binnen de gemeente op vaartuigen waarvoor wegens de aanwezigheid in het watergebied van de gemeente in welke vorm dan ook een vergoeding wordt betaald door personen, die niet in de gemeentelijke basisadministratie persoonsgegevens van de gemeenten zijn opgenomen, wordt onder de naam “watertoeristenbelasting” een directe belasting geheven.</text:p>
            <text:p text:style-name="al"/>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Belastingplichtig is degene die tegen vergoeding gelegenheid biedt tot verblijf als bedoeld in artikel 2 aan hem ter beschikking staande ligplaatsen dan wel op hem ter beschikking staande vaartuigen. </text:p>
              </text:list-item>
              <text:list-item text:style-override="id1-3-2-2-3-2-2">
                <text:number>2.</text:number>
                <text:p text:style-name="al">De belastingplichtige is bevoegd de belasting als zodanig te verhalen op degene ter zake van wiens verblijf de belasting verschuldigd wordt. </text:p>
              </text:list-item>
              <text:list-item text:style-override="id1-3-2-2-3-2-3">
                <text:number>3.</text:number>
                <text:p text:style-name="al">Indien met toepassing van het eerste lid geen belastingplichtige is aan te wijzen, is belastingplichtig de kapitein, de eigenaar of de gebruiker van een vaartuig als in artikel 2 bedoeld dan wel een andere persoon die werkelijk verblijf houdt aan boord van een dergelijk vaartuig. </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door degenen die verblijf houden aan boord van:</text:p>
            <text:p text:style-name="al">a. een vaartuig dat is ingericht en wordt gebruikt tot verpleging of verzorging van zieken, van gebrekkigen, van hulpbehoevenden of van bejaarden;</text:p>
            <text:p text:style-name="al">b. kano's, roei- en volgboten;</text:p>
            <text:p text:style-name="al">c. motor- en zeilboten met een lengte van ten hoogste 4 meter;</text:p>
            <text:p text:style-name="al">d.   een vaartuig dat zich op last of bevel van de overheid in het gemeentelijke watergebied bevindt. </text:p>
            <text:p text:style-name="al"/>
            <text:p text:style-name="al">2.waarvoor de gemeente belasting heft ingevolge de verordening op de heffing en invordering van toeristenbelasting;</text:p>
            <text:p text:style-name="al">3.van een vreemdeling als bedoeld in artikel 29, eerste lid, van de Vreemdelingenwet 2000, die regel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verblijven in het belastingtijdvak.</text:p>
              </text:list-item>
              <text:list-item text:style-override="id1-3-2-2-5-2-2">
                <text:number>2.</text:number>
                <text:p text:style-name="al">Het aantal verblijven wordt gesteld op de som van het aantal etmalen dat elke in  artikel 2 bedoelde persoon verblijf heeft gehouden. Voor de toepassing van dit artikel wordt een gedeelte van een etmaal voor een vol etmaal gerekend</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De belasting bedraagt per persoon per etmaal € 1,25.</text:p>
                <text:list text:style-name="id1-3-2-2-6-2-1-3">
                  <text:list-item text:style-override="id1-3-2-2-6-2-1-3-1">
                    <text:number>1.</text:number>
                    <text:p text:style-name="al">In afwijking van het eerste lid bedraagt het tarief voor vaartuigen met een vaste ligplaats, indien een belastingplichtige als bedoeld in artikel 3, eerste lid, is aangewezen:</text:p>
                    <text:p text:style-name="al">a. bij een vaartuig met een lengte van meer dan 4, doch ten hoogste 7 meter           € 44,55;</text:p>
                    <text:p text:style-name="al">b. bij een vaartuig met een lengte van meer dan 7, doch ten hoogste 9 meter          € 64,46;</text:p>
                    <text:p text:style-name="al">c. bij een vaartuig met een lengte van meer dan 9, doch ten hoogste 12 meter        € 60,78;</text:p>
                    <text:p text:style-name="al">d. bij een vaartuig met een lengte van meer dan 12 meter € 85,39.</text:p>
                  </text:list-item>
                </text:list>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text:p>
            <text:p text:style-name="al"/>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text:p>
                <text:p text:style-name="al">a.de voorlopige aanslagen worden betaald in één termijn die vervalt op de laatste dag van de maand volgend op de maand die in de dagtekening van het aanslagbiljet is vermeld.</text:p>
                <text:p text:style-name="al">b.de definitieve aanslagen worden betaald in één termijn die vervalt op de laatste dag van de maand volgend op de maand die in de dagtekening van het aanslagbiljet is vermeld. </text:p>
              </text:list-item>
              <text:list-item text:style-override="id1-3-2-2-9-2-2">
                <text:number>2.</text:number>
                <text:p text:style-name="al">De Algemene termijnenwet is niet van toepassing op de in het eerste lid gestelde termijnen.</text:p>
              </text:list-item>
              <text:list-item text:style-override="id1-3-2-2-9-2-3">
                <text:number>3.</text:number>
                <text:p text:style-name="al">In afwijking van het eerste lid onderdeel a en b geldt dat, zolang de verschuldigde bedragen door middel van automatische incasso worden afgeschreven, De aanslagen moeten worden betaald in gelijke termijnen voor het verstrijken van het belastingjaar. De eerste termijn vervalt een maand na de dagtekening van het aanslagbiljet en elk van de volgende termijnen een maand later. Voor betalingen middels een automatische incasso is het incassoreglement van toepassing.</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watertoeristenbelasting.</text:p>
            <text:p text:style-name="al"/>
          </text:section>
          <text:section text:name="artikel_id1-3-2-2-11" text:style-name="artikel">
            <text:p text:style-name="artikel_kop_titel"><text:span text:style-name="artikel_kop_label">Artikel</text:span> <text:span text:style-name="artikel_kop_nr">11.</text:span> Aanmeldingsplicht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ambtenaren, bedoeld in artikel 231, tweede lid, onderdelen b en d, van de Gemeentewet.</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watertoeristenbelasting 2017" vastgesteld bij besluit van 15 december 2016,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18.</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watertoeristenbelasting 2018".</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openbare vergadering van 14 december 2017.</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860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0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0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water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18604</meta:user-defined>
    <meta:user-defined meta:name="OVERHEIDop.GmbID/DC.identifier">gmb-2017-218604</meta:user-defined>
    <meta:user-defined meta:name="OVERHEID.TaxonomieBeleidsagenda/OVERHEID.category">Financiën | Organisatie en beleid</meta:user-defined>
    <meta:user-defined meta:name="OVERHEID.Gemeente/DC.spatial">Veere</meta:user-defined>
    <meta:user-defined meta:name="DC.source">artikel 224 van de Gemeentewet;1.0:c:BWBR0005416&amp;artikel=224&amp;g=2017-07-01</meta:user-defined>
    <meta:user-defined meta:name="DCTERMS.alternative">Verordening watertoeristenbelasting 2018</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8-01-01</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op.betreftRegeling">CVDR604368_1</meta:user-defined>
    <meta:user-defined meta:name="OVERHEIDop.versieInformatie"/>
  </office:meta>
</office:document-meta>
</file>