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287-291 kavel F Uddel,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december 2017</text:p>
            <text:p text:style-name="common-al">Wabonummer: D17/01700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603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03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03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ersfoortseweg 287-291 kavel F Uddel, het plaatsen van e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603</meta:user-defined>
    <meta:user-defined meta:name="OVERHEIDop.GmbID/DC.identifier">gmb-2017-218603</meta:user-defined>
    <meta:user-defined meta:name="OVERHEID.TaxonomieBeleidsagenda/OVERHEID.category">Ruimte en infrastructuur | Organisatie en beleid</meta:user-defined>
    <meta:user-defined meta:name="OVERHEIDop.referentienummer">D17/017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NP 287</meta:user-defined>
    <meta:user-defined meta:name="OVERHEIDop.woonplaats">Uddel</meta:user-defined>
    <meta:user-defined meta:name="OVERHEIDop.straatnaam">Amersfoor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9446</meta:user-defined>
    <meta:user-defined meta:name="OVERHEID.EPSG28992/DC.spatial">180134 470298</meta:user-defined>
    <meta:user-defined meta:name="OVERHEIDop.versieInformatie"/>
  </office:meta>
</office:document-meta>
</file>