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Westerstraat 97 ZW, 2017-08107, aanwezigheidsvergunning 2 kansspelautomaten, verzonden 7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0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0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0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Westerstraat 97 ZW, 2017-08107, aanwezigheidsvergunning 2 kansspelautomaten,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02</meta:user-defined>
    <meta:user-defined meta:name="OVERHEIDop.GmbID/DC.identifier">gmb-2017-2186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N 97 zw</meta:user-defined>
    <meta:user-defined meta:name="OVERHEIDop.woonplaats">Haarlem</meta:user-defined>
    <meta:user-defined meta:name="OVERHEIDop.straatnaam">We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09 488224</meta:user-defined>
    <meta:user-defined meta:name="OVERHEIDop.versieInformatie"/>
  </office:meta>
</office:document-meta>
</file>