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2-2017</text:p>
            <text:p text:style-name="common-al">Vergunningszaak: 			 Omgevingsvergunning</text:p>
            <text:p text:style-name="common-al">Dossiernummer:			 WABO17/00168</text:p>
            <text:p text:style-name="common-al">Locatie:				 Dorpsstraat 34 te Bergen (NH)</text:p>
            <text:p text:style-name="common-al">Activiteit:				 het tijdelijk wijzigen van de bestemm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186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jdelijk wijzig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60</meta:user-defined>
    <meta:user-defined meta:name="OVERHEIDop.GmbID/DC.identifier">gmb-2017-21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61KW 34</meta:user-defined>
    <meta:user-defined meta:name="OVERHEIDop.woonplaats">Berg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672 520301</meta:user-defined>
    <meta:user-defined meta:name="OVERHEIDop.versieInformatie"/>
  </office:meta>
</office:document-meta>
</file>