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Hortusplein, 2017-07728, Kerstevent Raakshof op 8 t/m 10 december 2017, incl. gebruiksvergunning, verzonden 7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9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Hortusplein, 2017-07728, Kerstevent Raakshof op 8 t/m 10 december 2017, incl. gebruiksvergunning,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9</meta:user-defined>
    <meta:user-defined meta:name="OVERHEIDop.GmbID/DC.identifier">gmb-2017-2185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Hortu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op.versieInformatie"/>
  </office:meta>
</office:document-meta>
</file>