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Grote Kerkplein 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Bapas, ten behoeve van het exploiteren van een horecagelegenheid aan het <text:span text:style-name="nadrukvet">Grote Kerkplein 9</text:span>:</text:p>
            <text:p text:style-name="common-al">een vergunning op grond van artikel  3 van de Drank- en Horecawet, verzonden op 8 decem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59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9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Grote Kerkplein 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598</meta:user-defined>
    <meta:user-defined meta:name="OVERHEIDop.GmbID/DC.identifier">gmb-2017-218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9</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41 502858</meta:user-defined>
    <meta:user-defined meta:name="OVERHEIDop.versieInformatie"/>
  </office:meta>
</office:document-meta>
</file>